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StarSymbol" svg:font-family="StarSymbol"/>
    <style:font-face style:name="Times New Roman" svg:font-family="'Times New Roman'" style:font-family-generic="roman" style:font-pitch="variable"/>
    <style:font-face style:name="Times New Roman Cyr1" svg:font-family="'Times New Roman Cyr'" style:font-adornments="Жирний" style:font-family-generic="roman" style:font-pitch="variable"/>
    <style:font-face style:name="Times New Roman Cyr" svg:font-family="'Times New Roman Cyr'" style:font-adornments="Звичайний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ext_20_body" style:list-style-name="List_20_2">
      <style:paragraph-properties fo:text-align="justify" style:justify-single-word="false"/>
    </style:style>
    <style:style style:name="P6" style:family="paragraph" style:parent-style-name="Text_20_body" style:list-style-name="List_20_2">
      <style:paragraph-properties fo:text-align="justify" style:justify-single-word="false"/>
    </style:style>
    <style:style style:name="P7" style:family="paragraph" style:parent-style-name="Text_20_body" style:list-style-name="List_20_2">
      <style:paragraph-properties fo:text-align="justify" style:justify-single-word="false"/>
    </style:style>
    <style:style style:name="P8" style:family="paragraph" style:parent-style-name="Text_20_body" style:list-style-name="List_20_2">
      <style:paragraph-properties fo:text-align="justify" style:justify-single-word="false"/>
    </style:style>
    <style:style style:name="P9" style:family="paragraph" style:parent-style-name="Text_20_body" style:list-style-name="List_20_2">
      <style:paragraph-properties fo:text-align="justify" style:justify-single-word="false"/>
    </style:style>
    <style:style style:name="P10" style:family="paragraph" style:parent-style-name="Text_20_body" style:list-style-name="List_20_2">
      <style:paragraph-properties fo:text-align="justify" style:justify-single-word="false"/>
    </style:style>
    <style:style style:name="P11" style:family="paragraph" style:parent-style-name="Text_20_body" style:list-style-name="List_20_2">
      <style:paragraph-properties fo:text-align="justify" style:justify-single-word="false"/>
    </style:style>
    <style:style style:name="P12" style:family="paragraph" style:parent-style-name="Text_20_body" style:list-style-name="List_20_2">
      <style:paragraph-properties fo:text-align="justify" style:justify-single-word="false"/>
    </style:style>
    <style:style style:name="P13" style:family="paragraph" style:parent-style-name="Text_20_body" style:list-style-name="List_20_2">
      <style:paragraph-properties fo:text-align="justify" style:justify-single-word="false"/>
    </style:style>
    <style:style style:name="P14" style:family="paragraph" style:parent-style-name="Text_20_body" style:list-style-name="List_20_2">
      <style:paragraph-properties fo:text-align="justify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OpenSCADA 0.6.0 – концепт-релиз открытой SCADA системы</text:h>
      <text:p text:style-name="P2"/>
      <text:p text:style-name="P2">Савоченко Р.А., OpenSCADA(http://oscada.diyaorg.dp.ua), ООО НИП “ДІЯ”</text:p>
      <text:p text:style-name="P4">тел. +380679859815, <text:a xlink:type="simple" xlink:href="mailto:rom_as@diyaorg.dp.ua">rom_as@diyaorg.dp.ua</text:a>, jid://rom_as@diyaorg.dp.ua</text:p>
      <text:p text:style-name="P2"/>
      <text:p text:style-name="P3">Релиз открытой SCADA(Supervisory control and data acquisition) системы версии 0.6.0 позиционируется как концепт-релиз. Это связано с тем ,что на данный момент, фактически, реализованы основные функции концепции SCADA системы, которые были сформулированы проектом OpenSCADA в 2003 году.</text:p>
      <text:p text:style-name="P3">Основной целью данного релиза является предоставление сообществу пользователей и разработчиков свободного программного обеспечения (ПО) концепции и платформы для отработки решений построения SCADA-систем и других смежных решений, с целенаправленным совершенствованием и стабилизацией имеющихся компонентов, а также разработки нужных расширений/модулей.</text:p>
      <text:p text:style-name="P3">Планируются последующие, частые, релизы, в пределах версии 0.6, с целью оперативного отслеживания процесса прикладной адаптации и стабилизации. В финале планируется выпуск стабильной-промышленной версии 0.7.0 для платформы Linux x86, x86_64. От активности участия членов сообщества, заинтересованных в наличии свободных SCADA решений, в данном процессе практической апробации и адаптации, зависит качество, стабильность и функциональность стабильной версии.</text:p>
      <text:p text:style-name="P3">Основным нововведением релиза 0.6.0 системы OpenSCADA стала базовая реализация гибкой среды визуализации и управления (СВУ). СВУ OpenSCADA построена по концепции «модель данных» - «вид», где «модель данных» описывает структуру и вычисления визуального интерфейса (ВИ), а «вид» реализует непосредственное представление и контакт с пользователем. Такой подход позволяет реализовать визуализацию с использованием различных графических библиотек и окружений пользовательского интерфейса, в пределах единого конфигурационного описания структуры пользовательского интерфейса. В релизе реализована поддержка режима разработки и исполнения пользовательского интерфейса на основе известной графической библиотеки QT4. В ближайшее, после релиза, время планируется создание визуализатора на основе WEB-технологий с поддержкой режима исполнения (RunTime).</text:p>
      <text:p text:style-name="P3">Для раскрытия потенциала масштабируемости OpenSCADA был реализован модуль отражения источников данных внешней OpenSCADA-станции на локальную OpenSCADA-станцию. Этот модуль позволяет предоставить прозрачный доступ к данным подсистемы «Сбор данных», включая резервирование и каскадные соединения, а также доступ к архивам удалённой станции. Пример данного модуля приоткрывает степень масштабируемости, которой система уже обладает и которой можно достичь путём создания модулей транспорта данных удалённых станций для остальных подсистем системы OpenSCADA.</text:p>
      <text:p text:style-name="P3">В сравнении с версией 0.5.0 были реализованы и включены в дерево проекта следующие дополнительные модули:</text:p>
      <text:list text:style-name="List_20_2">
        <text:list-item>
          <text:p text:style-name="P5">модуль поддержки СУБД FireBird (DB.FireBird);</text:p>
        </text:list-item>
        <text:list-item>
          <text:p text:style-name="P5">модуль реализации параметров логического уровня подсистемы «Сбор данных» (DAQ.LogicLev);</text:p>
        </text:list-item>
        <text:list-item>
          <text:p text:style-name="P5">модуль доступа к источникам данных посредством протокола SNMP (DAQ.SNMP);</text:p>
        </text:list-item>
        <text:list-item>
          <text:p text:style-name="P5">модуль доступа к интеллектуальным промышленным контроллерам (PLC) посредством протокола MPI, сети ProfiBus, и коммуникационного процессора CIF50PB фирмы Hilscher (DAQ.CIF).</text:p>
        </text:list-item>
        <text:list-item>
          <text:p text:style-name="P5">модуль протокола доступа к системе OpenSCADA посредством интерфейса управления OpenSCADA;</text:p>
        </text:list-item>
        <text:list-item>
          <text:p text:style-name="P5">модуль доступа к промышленным устройствам посредством протокола «ModBus TCP/IP» (DAQ.ModBus);</text:p>
        </text:list-item>
        <text:list-item>
          <text:p text:style-name="P5">модуль транспорта данных подсистемы «Сбор данных» удалённой OpenSCADA системы в локальную (DAQ.Transport);</text:p>
        </text:list-item>
        <text:list-item>
          <text:p text:style-name="P5">модуль движка (модели данных) СВУ (UI.VCAEngine);</text:p>
        </text:list-item>
        <text:list-item>
          <text:p text:style-name="P5">модуль визуализации СВУ на основе библиотеки QT4 (UI.Vision);</text:p>
        </text:list-item>
        <text:list-item>
          <text:p text:style-name="P5">модуль системных функций пользовательского программирования (Special.FLibSYS);</text:p>
        </text:list-item>
      </text:list>
      <text:p text:style-name="P3">В дополнении к выше озвученному было устранено множество ошибок, значительно повышена стабильность системы, приняты меры по оптимизации производительности системы, а также добавлены многие мелкие и не очень улучшения.</text:p>
      <text:p text:style-name="P3">В завершении можно ещё раз отметить тот факт, что система OpenSCADA дозрела до полноценной реализации базовых функций традиционной SCADA-системы и можно смело приступать к апробации, тестированию и адаптации к <text:s/>специфики собственных практических задач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StarSymbol" svg:font-family="StarSymbol"/>
    <style:font-face style:name="Times New Roman" svg:font-family="'Times New Roman'" style:font-family-generic="roman" style:font-pitch="variable"/>
    <style:font-face style:name="Times New Roman Cyr1" svg:font-family="'Times New Roman Cyr'" style:font-adornments="Жирний" style:font-family-generic="roman" style:font-pitch="variable"/>
    <style:font-face style:name="Times New Roman Cyr" svg:font-family="'Times New Roman Cyr'" style:font-adornments="Звичайний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1cm" style:auto-text-indent="false"/>
      <style:text-properties style:font-name="Times New Roman Cyr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Lucidasans" style:font-size-complex="14pt"/>
    </style:style>
    <style:style style:name="Heading_20_1" style:display-name="Heading 1" style:family="paragraph" style:parent-style-name="Title" style:next-style-name="Text_20_body" style:class="text" style:master-page-name="" style:default-outline-level="1">
      <style:paragraph-properties fo:margin-top="0cm" fo:margin-bottom="0cm"/>
      <style:text-properties style:font-name="Times New Roman Cyr1" fo:font-size="14pt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 text:min-label-distance="0.199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 text:min-label-distance="0.199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 text:min-label-distance="0.199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 text:min-label-distance="0.199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 text:min-label-distance="0.199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 text:min-label-distance="0.199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 text:min-label-distance="0.199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 text:min-label-distance="0.199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 text:min-label-distance="0.199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 text:min-label-distance="0.1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3cm" fo:margin-left="2.251cm" fo:margin-right="2.25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7-04-19T20:50:16</meta:creation-date>
    <dc:date>2007-10-22T13:17:33</dc:date>
    <dc:language>ru-RU</dc:language>
    <meta:editing-cycles>22</meta:editing-cycles>
    <meta:editing-duration>PT15H51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1" meta:word-count="494" meta:character-count="4110"/>
  </office:meta>
</office:document-meta>
</file>