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4.95cm" fo:min-width="5.25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697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22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974cm"/>
    </style:style>
    <style:style style:name="P1" style:family="paragraph">
      <loext:graphic-properties draw:fill="solid" draw:fill-color="#ffff66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5.45cm" svg:height="5.15cm" svg:x="0.672cm" svg:y="0.81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4.822cm" svg:y="5.131cm">
          <draw:text-box>
            <text:p text:style-name="P2"><text:span text:style-name="T1">Module</text:span></text:p>
            <text:p text:style-name="P2"><text:span text:style-name="T1">layer</text:span></text:p>
          </draw:text-box>
        </draw:frame>
        <draw:custom-shape draw:style-name="gr3" draw:text-style-name="P5" xml:id="id1" draw:id="id1" draw:layer="layout" svg:width="2.875cm" svg:height="0.798cm" svg:x="0.784cm" svg:y="0.568cm">
          <draw:glue-point draw:id="4" svg:x="2.615cm" svg:y="5.025cm" draw:escape-direction="down"/>
          <text:p text:style-name="P4"><text:span text:style-name="T2">[mod_]BlockCalc</text:span><text:span text:style-name="T2"><text:line-break/></text:span><text:span text:style-name="T3">DAQ.BlockCal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6cm" svg:height="0.798cm" svg:x="0.922cm" svg:y="1.97cm">
          <draw:glue-point draw:id="4" svg:x="2.5cm" svg:y="5cm" draw:escape-direction="down"/>
          <text:p text:style-name="P4"><text:span text:style-name="T2">[cntr_]{CntrObj}</text:span><text:span text:style-name="T2"><text:line-break/></text:span><text:span text:style-name="T3">Controller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221cm" svg:y1="1.366cm" svg:x2="2.222cm" svg:y2="1.97cm" draw:start-shape="id1" draw:start-glue-point="2" draw:end-shape="id2" draw:end-glue-point="0" svg:d="M2221 1366v303h1v301" svg:viewBox="0 0 2 605">
          <text:p/>
        </draw:connector>
        <draw:custom-shape draw:style-name="gr6" draw:text-style-name="P5" xml:id="id3" draw:id="id3" draw:layer="layout" svg:width="2.348cm" svg:height="0.798cm" svg:x="1.049cm" svg:y="3.568cm">
          <draw:glue-point draw:id="4" svg:x="2.657cm" svg:y="5.025cm" draw:escape-direction="down"/>
          <draw:glue-point draw:id="5" svg:x="2.657cm" svg:y="-5cm" draw:escape-direction="up"/>
          <text:p text:style-name="P4"><text:span text:style-name="T2">prm_{Param}</text:span><text:span text:style-name="T2"><text:line-break/></text:span><text:span text:style-name="T3">Parame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222cm" svg:y1="2.768cm" svg:x2="2.223cm" svg:y2="3.568cm" draw:start-shape="id2" draw:start-glue-point="2" draw:end-shape="id3" draw:end-glue-point="0" svg:d="M2222 2768v401h1v399" svg:viewBox="0 0 2 801">
          <text:p/>
        </draw:connector>
        <draw:connector draw:style-name="gr5" draw:text-style-name="P6" draw:layer="layout" svg:x1="2.223cm" svg:y1="4.366cm" svg:x2="2.223cm" svg:y2="5.069cm" draw:start-shape="id3" draw:start-glue-point="2" draw:end-shape="id4" draw:end-glue-point="0" svg:d="M2223 4366v703" svg:viewBox="0 0 1 704">
          <text:p/>
        </draw:connector>
        <draw:custom-shape draw:style-name="gr7" draw:text-style-name="P5" xml:id="id4" draw:id="id4" draw:layer="layout" svg:width="1.547cm" svg:height="0.798cm" svg:x="1.45cm" svg:y="5.069cm">
          <text:p text:style-name="P4"><text:span text:style-name="T2">[a_]{Attr}</text:span><text:span text:style-name="T2"><text:line-break/></text:span><text:span text:style-name="T3">Attribu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35cm 0.098cm -0.199cm" svg:x1="2.846cm" svg:y1="4.366cm" svg:x2="2.846cm" svg:y2="3.568cm" draw:start-shape="id3" draw:start-glue-point="4" draw:end-shape="id3" draw:end-glue-point="5" svg:d="M2846 4366v452h751v-1550h-751v300" svg:viewBox="0 0 752 1551">
          <text:p/>
        </draw:connector>
        <draw:frame draw:style-name="gr8" draw:text-style-name="P7" draw:layer="layout" svg:width="0.159cm" svg:height="0.345cm" svg:x="2.335cm" svg:y="1.3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335cm" svg:y="2.7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352cm" svg:y="4.387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2.061cm" svg:y="1.754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2.061cm" svg:y="3.355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2.061cm" svg:y="4.8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2.955cm" svg:y="4.366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2.923cm" svg:y="3.3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3.056cm" svg:y="5.129cm">
          <draw:text-box>
            <text:p text:style-name="P4"><text:span text:style-name="T4">1</text:span></text:p>
          </draw:text-box>
        </draw:frame>
        <draw:custom-shape draw:style-name="gr10" draw:text-style-name="P5" xml:id="id5" draw:id="id5" draw:layer="layout" svg:width="2.152cm" svg:height="0.798cm" svg:x="3.847cm" svg:y="3.572cm">
          <text:p text:style-name="P4"><text:span text:style-name="T2">blk_{Block}</text:span><text:span text:style-name="T2"><text:line-break/></text:span><text:span text:style-name="T3">Logical blo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872cm" svg:y1="2.768cm" svg:x2="4.923cm" svg:y2="3.572cm" draw:start-shape="id2" draw:start-glue-point="4" draw:end-shape="id5" svg:d="M2872 2768v403h2051v401" svg:viewBox="0 0 2052 805">
          <text:p/>
        </draw:connector>
        <draw:frame draw:style-name="gr8" draw:text-style-name="P7" draw:layer="layout" svg:width="0.159cm" svg:height="0.345cm" svg:x="2.975cm" svg:y="2.767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4.761cm" svg:y="3.255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7T17:01:57.986156978</dc:date>
    <dc:language>ru-RU</dc:language>
    <meta:editing-cycles>45</meta:editing-cycles>
    <meta:editing-duration>PT18H40M12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