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7.33cm" fo:min-width="7.13cm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fo:min-height="5.872cm" fo:min-width="6.922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4.362cm" fo:min-width="6.728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804cm" fo:min-width="1.404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 fo:min-height="0.578cm" fo:min-width="1.728cm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draw:stroke="none" svg:stroke-color="#000000" draw:fill="none" draw:fill-color="#ffffff" fo:min-height="0.637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1.048cm"/>
    </style:style>
    <style:style style:name="gr11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0.758cm" fo:min-width="3.102cm"/>
    </style:style>
    <style:style style:name="gr12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592cm" fo:min-width="2.616cm"/>
    </style:style>
    <style:style style:name="gr13" style:family="graphic" style:parent-style-name="standard">
      <style:graphic-properties draw:stroke="none" svg:stroke-color="#000000" draw:fill="none" draw:fill-color="#ffffff" fo:min-height="0.276cm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0.778cm"/>
    </style:style>
    <style:style style:name="gr15" style:family="graphic" style:parent-style-name="standard">
      <style:graphic-properties draw:stroke="none" svg:stroke-color="#000000" draw:fill="none" draw:fill-color="#ffffff" fo:min-height="0.551cm"/>
    </style:style>
    <style:style style:name="gr16" style:family="graphic" style:parent-style-name="standard">
      <style:graphic-properties draw:fill="solid" draw:fill-color="#e6e6ff" draw:textarea-horizontal-align="justify" draw:textarea-vertical-align="middle" draw:auto-grow-height="false" fo:min-height="0.286cm" fo:min-width="1.47cm"/>
    </style:style>
    <style:style style:name="gr17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116cm" fo:min-width="2.64cm"/>
    </style:style>
    <style:style style:name="gr18" style:family="graphic" style:parent-style-name="standard">
      <style:graphic-properties draw:fill="solid" draw:fill-color="#e6e6ff" draw:textarea-horizontal-align="justify" draw:textarea-vertical-align="middle" draw:auto-grow-height="false" fo:min-height="0.286cm" fo:min-width="1.601cm"/>
    </style:style>
    <style:style style:name="gr19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3.512cm" fo:min-width="3.262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0.848cm"/>
    </style:style>
    <style:style style:name="gr21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1.608cm"/>
    </style:style>
    <style:style style:name="gr22" style:family="graphic" style:parent-style-name="standard">
      <style:graphic-properties draw:stroke="dash" draw:stroke-dash="Fine_20_Dashed" draw:fill="solid" draw:fill-color="#e6e6ff" draw:textarea-horizontal-align="justify" draw:textarea-vertical-align="middle" draw:auto-grow-height="false" fo:min-height="0.288cm" fo:min-width="1.048cm"/>
    </style:style>
    <style:style style:name="gr23" style:family="graphic" style:parent-style-name="standard">
      <style:graphic-properties svg:stroke-width="0.04cm" draw:marker-start="Rounded_20_short_20_Arrow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24" style:family="graphic" style:parent-style-name="standard">
      <style:graphic-properties svg:stroke-width="0.04cm" draw:marker-start-width="0.26cm" draw:marker-end="Symmetric_20_Arrow" draw:marker-end-width="0.26cm" draw:textarea-horizontal-align="center" draw:textarea-vertical-align="middle" fo:padding-top="0.07cm" fo:padding-bottom="0.07cm" fo:padding-left="0.07cm" fo:padding-right="0.07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0000ff" fo:font-size="8pt" fo:font-style="italic"/>
    </style:style>
    <style:style style:name="P8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8pt" fo:font-style="italic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e6e6ff"/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P13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P14" style:family="paragraph">
      <loext:graphic-properties draw:fill="solid" draw:fill-color="#e6e6ff"/>
      <style:paragraph-properties fo:margin-left="0cm" fo:margin-right="0cm" fo:text-align="center" fo:text-indent="0cm"/>
      <style:text-properties fo:font-size="6.5pt" fo:text-shadow="1pt 1pt" style:font-size-asian="6.5pt" style:font-size-complex="6.5pt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style:style style:name="T5" style:family="text">
      <style:text-properties fo:font-size="6.5pt" fo:text-shadow="1pt 1pt" style:font-size-asian="6.5pt" style:font-size-complex="6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3cm" svg:height="7.5cm" svg:x="0.722cm" svg:y="0.76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7.1cm" svg:height="6.05cm" svg:x="0.822cm" svg:y="2.1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6.916cm" svg:height="4.55cm" svg:x="0.906cm" svg:y="3.5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1.6cm" svg:height="1cm" svg:x="3.272cm" svg:y="0.818cm">
            <text:p text:style-name="P4"><text:span text:style-name="T1">Demo</text:span></text:p>
            <text:p text:style-name="P4"><text:span text:style-name="T1">sta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xml:id="id2" draw:id="id2" draw:layer="layout" svg:width="1.9cm" svg:height="0.75cm" svg:x="1.622cm" svg:y="2.518cm">
            <text:p text:style-name="P4"><text:span text:style-name="T1">Transpor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3.35cm" svg:height="0.419cm" svg:x="4.642cm" svg:y="0.748cm">
            <draw:text-box>
              <text:p text:style-name="P6"><text:span text:style-name="T2">System layer</text:span></text:p>
            </draw:text-box>
          </draw:frame>
          <draw:frame draw:style-name="gr7" draw:text-style-name="P8" draw:layer="layout" svg:width="2.75cm" svg:height="0.737cm" svg:x="5.142cm" svg:y="2.118cm">
            <draw:text-box>
              <text:p text:style-name="P6"><text:span text:style-name="T2">Subsystem</text:span></text:p>
              <text:p text:style-name="P6"><text:span text:style-name="T2">layer</text:span></text:p>
            </draw:text-box>
          </draw:frame>
          <draw:frame draw:style-name="gr7" draw:text-style-name="P7" draw:layer="layout" svg:width="3.35cm" svg:height="0.737cm" svg:x="4.442cm" svg:y="3.499cm">
            <draw:text-box>
              <text:p text:style-name="P6"><text:span text:style-name="T2">Module</text:span></text:p>
              <text:p text:style-name="P6"><text:span text:style-name="T2">layer</text:span></text:p>
            </draw:text-box>
          </draw:frame>
          <draw:custom-shape draw:style-name="gr8" draw:text-style-name="P5" xml:id="id3" draw:id="id3" draw:layer="layout" svg:width="1.494cm" svg:height="0.6cm" svg:x="1.022cm" svg:y="4.068cm">
            <draw:glue-point draw:id="4" svg:x="-3.326cm" svg:y="5cm" draw:escape-direction="down"/>
            <draw:glue-point draw:id="5" svg:x="-1.318cm" svg:y="5cm" draw:escape-direction="down"/>
            <draw:glue-point draw:id="6" svg:x="1.358cm" svg:y="5cm" draw:escape-direction="down"/>
            <draw:glue-point draw:id="7" svg:x="3.366cm" svg:y="5cm" draw:escape-direction="down"/>
            <text:p text:style-name="P4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4.072cm" svg:y1="1.818cm" svg:x2="2.572cm" svg:y2="2.518cm" draw:start-shape="id1" draw:start-glue-point="2" draw:end-shape="id2" draw:end-glue-point="0" svg:d="M4072 1818l-1500 700" svg:viewBox="0 0 1501 701">
            <text:p/>
          </draw:connector>
          <draw:connector draw:style-name="gr9" draw:text-style-name="P9" draw:layer="layout" draw:type="line" svg:x1="2.572cm" svg:y1="3.268cm" svg:x2="1.769cm" svg:y2="4.068cm" draw:start-shape="id2" draw:start-glue-point="2" draw:end-shape="id3" draw:end-glue-point="0" svg:d="M2572 3268l-803 800" svg:viewBox="0 0 804 801">
            <text:p/>
          </draw:connector>
          <draw:custom-shape draw:style-name="gr10" draw:text-style-name="P10" xml:id="id4" draw:id="id4" draw:layer="layout" svg:width="1.19cm" svg:height="0.43cm" svg:x="1.512cm" svg:y="7.025cm">
            <text:p text:style-name="P4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273cm" svg:y1="4.668cm" svg:x2="1.512cm" svg:y2="7.24cm" draw:start-shape="id3" draw:start-glue-point="4" draw:end-shape="id4" draw:end-glue-point="3" svg:d="M1273 4668v2572h239" svg:viewBox="0 0 240 2573">
            <text:p/>
          </draw:connector>
          <draw:custom-shape draw:style-name="gr11" draw:text-style-name="P11" draw:layer="layout" svg:width="3.244cm" svg:height="0.9cm" svg:x="0.978cm" svg:y="3.9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2.8cm" svg:height="1.776cm" svg:x="1.422cm" svg:y="6.24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45cm" svg:height="0.376cm" svg:x="2.722cm" svg:y="6.178cm">
            <draw:text-box>
              <text:p text:style-name="P6"><text:span text:style-name="T4">Input</text:span></text:p>
            </draw:text-box>
          </draw:frame>
          <draw:custom-shape draw:style-name="gr14" draw:text-style-name="P10" xml:id="id5" draw:id="id5" draw:layer="layout" svg:width="0.92cm" svg:height="0.43cm" svg:x="1.782cm" svg:y="6.525cm">
            <text:p text:style-name="P4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573cm" svg:y1="4.668cm" svg:x2="1.782cm" svg:y2="6.74cm" draw:start-shape="id3" draw:start-glue-point="5" draw:end-shape="id5" draw:end-glue-point="3" svg:d="M1573 4668v2072h209" svg:viewBox="0 0 210 2073">
            <text:p/>
          </draw:connector>
          <draw:connector draw:style-name="gr9" draw:text-style-name="P9" draw:layer="layout" svg:x1="2.271cm" svg:y1="4.668cm" svg:x2="2.553cm" svg:y2="5.403cm" draw:start-shape="id3" draw:start-glue-point="7" draw:end-shape="id6" draw:end-glue-point="3" svg:d="M2271 4668v735h282" svg:viewBox="0 0 283 736">
            <text:p/>
          </draw:connector>
          <draw:frame draw:style-name="gr15" draw:text-style-name="P12" draw:layer="layout" svg:width="2.25cm" svg:height="0.651cm" svg:x="1.922cm" svg:y="3.892cm">
            <draw:text-box>
              <text:p text:style-name="P6"><text:span text:style-name="T4">Transport</text:span></text:p>
              <text:p text:style-name="P6"><text:span text:style-name="T4">type</text:span></text:p>
            </draw:text-box>
          </draw:frame>
          <draw:custom-shape draw:style-name="gr16" draw:text-style-name="P10" xml:id="id6" draw:id="id6" draw:layer="layout" svg:width="1.61cm" svg:height="0.426cm" svg:x="2.553cm" svg:y="5.19cm">
            <text:p text:style-name="P4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1" draw:layer="layout" svg:width="2.8cm" svg:height="1.276cm" svg:x="1.422cm" svg:y="4.8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45cm" svg:height="0.376cm" svg:x="2.722cm" svg:y="4.844cm">
            <draw:text-box>
              <text:p text:style-name="P6"><text:span text:style-name="T4">Output</text:span></text:p>
            </draw:text-box>
          </draw:frame>
          <draw:custom-shape draw:style-name="gr18" draw:text-style-name="P10" xml:id="id7" draw:id="id7" draw:layer="layout" svg:width="1.741cm" svg:height="0.426cm" svg:x="2.422cm" svg:y="5.692cm">
            <text:p text:style-name="P4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971cm" svg:y1="4.668cm" svg:x2="2.422cm" svg:y2="5.905cm" draw:start-shape="id3" draw:start-glue-point="6" draw:end-shape="id7" draw:end-glue-point="3" svg:d="M1971 4668v1237h451" svg:viewBox="0 0 452 1238">
            <text:p/>
          </draw:connector>
          <draw:custom-shape draw:style-name="gr19" draw:text-style-name="P11" draw:layer="layout" svg:width="3.45cm" svg:height="3.7cm" svg:x="4.322cm" svg:y="4.318cm">
            <text:p/>
            <draw:enhanced-geometry svg:viewBox="0 0 21600 21600" draw:path-stretchpoint-x="10800" draw:path-stretchpoint-y="10800" draw:text-areas="?f3 ?f4 ?f5 ?f6" draw:type="round-rectangle" draw:modifiers="953.050672182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1.6cm" svg:height="0.376cm" svg:x="6.172cm" svg:y="4.292cm">
            <draw:text-box>
              <text:p text:style-name="P6"><text:span text:style-name="T4">Protocol</text:span></text:p>
            </draw:text-box>
          </draw:frame>
          <draw:custom-shape draw:style-name="gr20" draw:text-style-name="P10" xml:id="id16" draw:id="id16" draw:layer="layout" svg:width="0.99cm" svg:height="0.43cm" svg:x="6.179cm" svg:y="4.678cm">
            <draw:glue-point draw:id="4" svg:x="-2.545cm" svg:y="5.046cm" draw:escape-direction="down"/>
            <draw:glue-point draw:id="5" svg:x="2.505cm" svg:y="5.046cm" draw:escape-direction="down"/>
            <text:p text:style-name="P4"><text:span text:style-name="T3">HTT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0" xml:id="id12" draw:id="id12" draw:layer="layout" svg:width="1.75cm" svg:height="0.43cm" svg:x="4.379cm" svg:y="4.678cm">
            <draw:glue-point draw:id="4" svg:x="-2.468cm" svg:y="5.046cm" draw:escape-direction="down"/>
            <draw:glue-point draw:id="5" svg:x="2.674cm" svg:y="5.046cm" draw:escape-direction="down"/>
            <text:p text:style-name="P4"><text:span text:style-name="T3">Self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4" xml:id="id9" draw:id="id9" draw:layer="layout" svg:width="1.19cm" svg:height="0.43cm" svg:x="2.972cm" svg:y="7.025cm">
            <text:p text:style-name="P4"><text:span text:style-name="T5">WEB_1.2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4" xml:id="id10" draw:id="id10" draw:layer="layout" svg:width="1.19cm" svg:height="0.43cm" svg:x="2.973cm" svg:y="7.539cm">
            <text:p text:style-name="P4"><text:span text:style-name="T5">WEB_1.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4" xml:id="id8" draw:id="id8" draw:layer="layout" svg:width="1.19cm" svg:height="0.43cm" svg:x="2.973cm" svg:y="6.525cm">
            <text:p text:style-name="P4"><text:span text:style-name="T5">Self.1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2.702cm" svg:y1="6.74cm" svg:x2="2.973cm" svg:y2="6.74cm" draw:start-shape="id5" draw:start-glue-point="1" draw:end-shape="id8" draw:end-glue-point="3" svg:d="M2702 6740h271" svg:viewBox="0 0 272 1">
            <text:p/>
          </draw:connector>
          <draw:connector draw:style-name="gr9" draw:text-style-name="P9" draw:layer="layout" draw:type="line" svg:x1="2.702cm" svg:y1="7.24cm" svg:x2="2.972cm" svg:y2="7.24cm" draw:start-shape="id4" draw:start-glue-point="1" draw:end-shape="id9" draw:end-glue-point="3" svg:d="M2702 7240h270" svg:viewBox="0 0 271 1">
            <text:p/>
          </draw:connector>
          <draw:connector draw:style-name="gr9" draw:text-style-name="P9" draw:layer="layout" svg:x1="2.702cm" svg:y1="7.24cm" svg:x2="2.973cm" svg:y2="7.754cm" draw:start-shape="id4" draw:start-glue-point="1" draw:end-shape="id10" draw:end-glue-point="3" svg:d="M2702 7240h136v514h135" svg:viewBox="0 0 272 515">
            <text:p/>
          </draw:connector>
          <draw:custom-shape draw:style-name="gr5" draw:text-style-name="P5" xml:id="id11" draw:id="id11" draw:layer="layout" svg:width="1.9cm" svg:height="0.75cm" svg:x="4.623cm" svg:y="2.519cm">
            <draw:glue-point draw:id="4" svg:x="-1.847cm" svg:y="4.986cm" draw:escape-direction="down"/>
            <draw:glue-point draw:id="5" svg:x="2.1cm" svg:y="4.986cm" draw:escape-direction="down"/>
            <text:p text:style-name="P4"><text:span text:style-name="T1">Protocol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4.072cm" svg:y1="1.818cm" svg:x2="5.573cm" svg:y2="2.519cm" draw:start-shape="id1" draw:start-glue-point="2" draw:end-shape="id11" draw:end-glue-point="0" svg:d="M4072 1818l1501 701" svg:viewBox="0 0 1502 702">
            <text:p/>
          </draw:connector>
          <draw:connector draw:style-name="gr23" draw:text-style-name="P9" draw:layer="layout" svg:x1="4.163cm" svg:y1="5.403cm" svg:x2="4.823cm" svg:y2="5.108cm" draw:start-shape="id6" draw:start-glue-point="1" draw:end-shape="id12" draw:end-glue-point="4" svg:d="M4163 5403h660v-295" svg:viewBox="0 0 661 296">
            <text:p/>
          </draw:connector>
          <draw:connector draw:style-name="gr23" draw:text-style-name="P9" draw:layer="layout" svg:x1="4.163cm" svg:y1="5.905cm" svg:x2="5.254cm" svg:y2="5.108cm" draw:start-shape="id7" draw:start-glue-point="1" draw:end-shape="id12" draw:end-glue-point="2" svg:d="M4163 5905h1091v-797" svg:viewBox="0 0 1092 798">
            <text:p/>
          </draw:connector>
          <draw:custom-shape draw:style-name="gr22" draw:text-style-name="P14" xml:id="id13" draw:id="id13" draw:layer="layout" svg:width="1.19cm" svg:height="0.43cm" svg:x="4.674cm" svg:y="6.526cm">
            <text:p text:style-name="P4"><text:span text:style-name="T5">Self.1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line-skew="0.4cm" svg:x1="5.269cm" svg:y1="6.526cm" svg:x2="5.721cm" svg:y2="5.108cm" draw:start-shape="id13" draw:start-glue-point="0" draw:end-shape="id12" draw:end-glue-point="5" svg:d="M5269 6526v-308h452v-1110" svg:viewBox="0 0 453 1419">
            <text:p/>
          </draw:connector>
          <draw:custom-shape draw:style-name="gr22" draw:text-style-name="P14" xml:id="id14" draw:id="id14" draw:layer="layout" svg:width="1.19cm" svg:height="0.43cm" svg:x="4.673cm" svg:y="7.026cm">
            <text:p text:style-name="P4"><text:span text:style-name="T5">WEB_1.2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4" xml:id="id15" draw:id="id15" draw:layer="layout" svg:width="1.19cm" svg:height="0.43cm" svg:x="4.674cm" svg:y="7.54cm">
            <text:p text:style-name="P4"><text:span text:style-name="T5">WEB_1.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4" draw:text-style-name="P9" draw:layer="layout" draw:type="line" svg:x1="4.163cm" svg:y1="6.74cm" svg:x2="4.674cm" svg:y2="6.741cm" draw:start-shape="id8" draw:start-glue-point="1" draw:end-shape="id13" draw:end-glue-point="3" svg:d="M4163 6740l511 1" svg:viewBox="0 0 512 2">
            <text:p/>
          </draw:connector>
          <draw:connector draw:style-name="gr24" draw:text-style-name="P9" draw:layer="layout" draw:type="line" svg:x1="4.162cm" svg:y1="7.24cm" svg:x2="4.673cm" svg:y2="7.241cm" draw:start-shape="id9" draw:start-glue-point="1" draw:end-shape="id14" draw:end-glue-point="3" svg:d="M4162 7240l511 1" svg:viewBox="0 0 512 2">
            <text:p/>
          </draw:connector>
          <draw:connector draw:style-name="gr24" draw:text-style-name="P9" draw:layer="layout" draw:type="line" svg:x1="4.163cm" svg:y1="7.754cm" svg:x2="4.674cm" svg:y2="7.755cm" draw:start-shape="id10" draw:start-glue-point="1" draw:end-shape="id15" draw:end-glue-point="3" svg:d="M4163 7754l511 1" svg:viewBox="0 0 512 2">
            <text:p/>
          </draw:connector>
          <draw:connector draw:style-name="gr9" draw:text-style-name="P9" draw:layer="layout" svg:x1="5.863cm" svg:y1="7.241cm" svg:x2="6.423cm" svg:y2="5.108cm" draw:start-shape="id14" draw:start-glue-point="1" draw:end-shape="id16" draw:end-glue-point="4" svg:d="M5863 7241h560v-2133" svg:viewBox="0 0 561 2134">
            <text:p/>
          </draw:connector>
          <draw:connector draw:style-name="gr9" draw:text-style-name="P9" draw:layer="layout" svg:x1="5.864cm" svg:y1="7.755cm" svg:x2="6.921cm" svg:y2="5.108cm" draw:start-shape="id15" draw:start-glue-point="1" draw:end-shape="id16" draw:end-glue-point="5" svg:d="M5864 7755h1057v-2647" svg:viewBox="0 0 1058 2648">
            <text:p/>
          </draw:connector>
          <draw:connector draw:style-name="gr9" draw:text-style-name="P9" draw:layer="layout" draw:type="line" svg:x1="5.223cm" svg:y1="3.267cm" svg:x2="5.254cm" svg:y2="4.678cm" draw:start-shape="id11" draw:start-glue-point="4" draw:end-shape="id12" draw:end-glue-point="0" svg:d="M5223 3267l31 1411" svg:viewBox="0 0 32 1412">
            <text:p/>
          </draw:connector>
          <draw:connector draw:style-name="gr9" draw:text-style-name="P9" draw:layer="layout" draw:line-skew="0.294cm" svg:x1="5.972cm" svg:y1="3.267cm" svg:x2="6.674cm" svg:y2="4.678cm" draw:start-shape="id11" draw:start-glue-point="5" draw:end-shape="id16" draw:end-glue-point="0" svg:d="M5972 3267v1001h702v410" svg:viewBox="0 0 703 141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3-28T11:09:13.352200425</dc:date>
    <dc:language>ru-RU</dc:language>
    <meta:editing-cycles>12</meta:editing-cycles>
    <meta:editing-duration>PT1H45M2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