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00b8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.513cm"/>
    </style:style>
    <style:style style:name="gr8" style:family="graphic" style:parent-style-name="standard">
      <style:graphic-properties draw:marker-start="Arrow" draw:marker-end="Arrow" draw:textarea-horizontal-align="center" draw:textarea-vertical-align="middle"/>
    </style:style>
    <style:style style:name="gr9" style:family="graphic" style:parent-style-name="standard">
      <style:graphic-properties draw:fill="solid" draw:fill-color="#ffff66" draw:textarea-horizontal-align="justify" draw:textarea-vertical-align="middle" draw:auto-grow-height="false" fo:min-height="5.238cm" fo:min-width="2.038cm"/>
    </style:style>
    <style:style style:name="gr10" style:family="graphic" style:parent-style-name="standard">
      <style:graphic-properties draw:fill="solid" draw:fill-color="#ffff66" draw:textarea-horizontal-align="justify" draw:textarea-vertical-align="middle" draw:auto-grow-height="false" fo:min-height="0.543cm" fo:min-width="8.966cm"/>
    </style:style>
    <style:style style:name="gr1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66" draw:textarea-horizontal-align="justify" draw:textarea-vertical-align="middle" draw:auto-grow-height="false" fo:min-height="1.376cm" fo:min-width="1.88cm"/>
    </style:style>
    <style:style style:name="gr13" style:family="graphic" style:parent-style-name="standard">
      <style:graphic-properties draw:stroke="none" svg:stroke-color="#000000" draw:fill="none" draw:fill-color="#ffffff" fo:min-height="1.025cm"/>
    </style:style>
    <style:style style:name="P1" style:family="paragraph">
      <loext:graphic-properties draw:fill="solid" draw:fill-color="#cc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="solid" draw:fill-color="#ffffcc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language="zxx" fo:country="none" fo:text-shadow="1pt 1pt" style:language-asian="zxx" style:country-asian="none" style:language-complex="zxx" style:country-complex="none"/>
    </style:style>
    <style:style style:name="P5" style:family="paragraph">
      <loext:graphic-properties draw:fill="solid" draw:fill-color="#ff8080"/>
      <style:paragraph-properties fo:margin-left="0cm" fo:margin-right="0cm" fo:text-align="center" fo:text-indent="0cm"/>
      <style:text-properties fo:language="zxx" fo:country="none" fo:text-shadow="1pt 1pt" style:language-asian="zxx" style:country-asian="none" style:language-complex="zxx" style:country-complex="none"/>
    </style:style>
    <style:style style:name="P6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solid" draw:fill-color="#00b8ff"/>
      <style:paragraph-properties fo:margin-left="0cm" fo:margin-right="0cm" fo:text-align="center" fo:text-indent="0cm"/>
      <style:text-properties fo:language="zxx" fo:country="none" fo:text-shadow="1pt 1pt" style:language-asian="zxx" style:country-asian="none" style:language-complex="zxx" style:country-complex="none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13pt" fo:language="zxx" fo:country="none" fo:font-style="italic" fo:text-shadow="1pt 1pt" style:language-asian="zxx" style:country-asian="none" style:language-complex="zxx" style:country-complex="none"/>
    </style:style>
    <style:style style:name="P9" style:family="paragraph">
      <loext:graphic-properties draw:fill="solid" draw:fill-color="#ffff66"/>
      <style:paragraph-properties fo:margin-left="0cm" fo:margin-right="0cm" fo:text-align="center" fo:text-indent="0cm"/>
      <style:text-properties fo:font-size="10pt" fo:language="zxx" fo:country="none" style:language-asian="zxx" style:country-asian="none" style:language-complex="zxx" style:country-complex="none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13pt" fo:language="zxx" fo:country="none" fo:font-style="italic" fo:text-shadow="1pt 1pt" style:font-size-asian="18pt" style:language-asian="zxx" style:country-asian="none" style:font-size-complex="18pt" style:language-complex="zxx" style:country-complex="none"/>
    </style:style>
    <style:style style:name="T1" style:family="text">
      <style:text-properties fo:language="zxx" fo:country="none" fo:text-shadow="1pt 1pt" style:language-asian="zxx" style:country-asian="none" style:language-complex="zxx" style:country-complex="none"/>
    </style:style>
    <style:style style:name="T2" style:family="text">
      <style:text-properties fo:color="#0000ff" fo:font-size="13pt" fo:language="zxx" fo:country="none" fo:font-style="italic" fo:text-shadow="1pt 1pt" style:language-asian="zxx" style:country-asian="none" style:language-complex="zxx" style:country-complex="none"/>
    </style:style>
    <style:style style:name="T3" style:family="text">
      <style:text-properties fo:font-size="10pt" fo:language="zxx" fo:country="none" style:language-asian="zxx" style:country-asian="none" style:language-complex="zxx" style:country-complex="none"/>
    </style:style>
    <style:style style:name="T4" style:family="text">
      <style:text-properties fo:color="#0000ff" fo:font-size="13pt" fo:language="zxx" fo:country="none" fo:font-style="italic" fo:text-shadow="1pt 1pt" style:font-size-asian="18pt" style:language-asian="zxx" style:country-asian="none" style:font-size-complex="18pt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6.75cm" svg:height="8.85cm" svg:x="2.25cm" svg:y="1.85cm">
            <text:p/>
            <draw:enhanced-geometry svg:viewBox="0 0 21600 21600" draw:path-stretchpoint-x="10800" draw:path-stretchpoint-y="10800" draw:text-areas="?f3 ?f4 ?f5 ?f6" draw:type="round-rectangle" draw:modifiers="783.1558409885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xml:id="id10" draw:id="id10">
            <draw:glue-point draw:id="4" svg:x="4.633cm" svg:y="-3.461cm" draw:escape-direction="right"/>
            <draw:glue-point draw:id="5" svg:x="0.283cm" svg:y="-4.44cm" draw:escape-direction="up"/>
            <draw:glue-point draw:id="6" svg:x="-3.302cm" svg:y="-4.37cm" draw:escape-direction="up"/>
            <draw:glue-point draw:id="7" svg:x="-4.622cm" svg:y="-0.524cm" draw:escape-direction="left"/>
            <draw:glue-point draw:id="8" svg:x="4.633cm" svg:y="-0.524cm" draw:escape-direction="right"/>
            <draw:glue-point draw:id="9" svg:x="-4.481cm" svg:y="2.622cm" draw:escape-direction="left"/>
            <draw:glue-point draw:id="10" svg:x="4.622cm" svg:y="2.622cm" draw:escape-direction="right"/>
            <draw:glue-point draw:id="11" svg:x="-4.481cm" svg:y="-3.601cm" draw:escape-direction="left"/>
            <draw:custom-shape draw:style-name="gr2" draw:text-style-name="P2" draw:layer="layout" svg:width="10.6cm" svg:height="7.15cm" svg:x="5.1cm" svg:y="3.3cm">
              <text:p/>
              <draw:enhanced-geometry svg:viewBox="0 0 21600 21600" draw:path-stretchpoint-x="10800" draw:path-stretchpoint-y="10800" draw:text-areas="?f3 ?f4 ?f5 ?f6" draw:type="round-rectangle" draw:modifiers="995.7148422282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4" xml:id="id1" draw:id="id1" draw:layer="layout" svg:width="3cm" svg:height="1.4cm" svg:x="5.473cm" svg:y="5.831cm">
              <draw:glue-point draw:id="4" svg:x="4.795cm" svg:y="5cm"/>
              <text:p text:style-name="P3"><text:span text:style-name="T1">Transport</text:span></text:p>
              <text:p text:style-name="P3"><text:span text:style-name="T1">Protocols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5" xml:id="id2" draw:id="id2" draw:layer="layout" svg:width="3.75cm" svg:height="2.2cm" svg:x="8.85cm" svg:y="5.45cm">
              <text:p text:style-name="P3"><text:span text:style-name="T1">Modules</text:span></text:p>
              <text:p text:style-name="P3"><text:span text:style-name="T1">Scheduler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5" draw:text-style-name="P6" draw:layer="layout" draw:type="line" svg:x1="8.473cm" svg:y1="6.531cm" svg:x2="8.85cm" svg:y2="6.55cm" draw:start-shape="id1" draw:end-shape="id2" draw:end-glue-point="6" svg:d="M8473 6531l377 19" svg:viewBox="0 0 378 20">
              <text:p/>
            </draw:connector>
            <draw:custom-shape draw:style-name="gr3" draw:text-style-name="P4" xml:id="id3" draw:id="id3" draw:layer="layout" svg:width="1.65cm" svg:height="1.4cm" svg:x="9.9cm" svg:y="3.7cm">
              <text:p text:style-name="P3"><text:span text:style-name="T1">Data</text:span></text:p>
              <text:p text:style-name="P3"><text:span text:style-name="T1">Bases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0.725cm" svg:y1="5.45cm" svg:x2="10.725cm" svg:y2="5.1cm" draw:start-shape="id2" draw:start-glue-point="4" draw:end-shape="id3" draw:end-glue-point="2" svg:d="M10725 5450v-350" svg:viewBox="0 0 1 351">
              <text:p/>
            </draw:connector>
            <draw:custom-shape draw:style-name="gr3" draw:text-style-name="P4" xml:id="id4" draw:id="id4" draw:layer="layout" svg:width="3.45cm" svg:height="1.4cm" svg:x="11.85cm" svg:y="3.7cm">
              <draw:glue-point draw:id="4" svg:x="-5cm" svg:y="5cm"/>
              <draw:glue-point draw:id="5" svg:x="2.101cm" svg:y="5cm" draw:escape-direction="down"/>
              <text:p text:style-name="P3"><text:span text:style-name="T1">Data Acquisition</text:span></text:p>
              <text:p text:style-name="P3"><text:span text:style-name="T1">(DAQ)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3.575cm" svg:y1="5.1cm" svg:x2="12.052cm" svg:y2="5.771cm" draw:start-shape="id4" draw:start-glue-point="2" draw:end-shape="id2" draw:end-glue-point="11" svg:d="M13575 5100l-1523 671" svg:viewBox="0 0 1524 672">
              <text:p/>
            </draw:connector>
            <draw:custom-shape draw:style-name="gr3" draw:text-style-name="P4" xml:id="id5" draw:id="id5" draw:layer="layout" svg:width="1.95cm" svg:height="1.4cm" svg:x="13.35cm" svg:y="5.85cm">
              <text:p text:style-name="P3"><text:span text:style-name="T1">Archives</text:span></text:p>
              <text:p text:style-name="P3"><text:span text:style-name="T1">Histories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2.6cm" svg:y1="6.55cm" svg:x2="13.35cm" svg:y2="6.55cm" draw:start-shape="id2" draw:start-glue-point="10" draw:end-shape="id5" draw:end-glue-point="3" svg:d="M12600 6550h750" svg:viewBox="0 0 751 1">
              <text:p/>
            </draw:connector>
            <draw:custom-shape draw:style-name="gr3" draw:text-style-name="P4" xml:id="id6" draw:id="id6" draw:layer="layout" svg:width="3.15cm" svg:height="1.4cm" svg:x="12.15cm" svg:y="8.05cm">
              <draw:glue-point draw:id="4" svg:x="-4.841cm" svg:y="-5cm"/>
              <text:p text:style-name="P3"><text:span text:style-name="T1">Specials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3.725cm" svg:y1="8.05cm" svg:x2="12.052cm" svg:y2="7.329cm" draw:start-shape="id6" draw:start-glue-point="0" draw:end-shape="id2" draw:end-glue-point="9" svg:d="M13725 8050l-1673-721" svg:viewBox="0 0 1674 722">
              <text:p/>
            </draw:connector>
            <draw:custom-shape draw:style-name="gr3" draw:text-style-name="P4" xml:id="id7" draw:id="id7" draw:layer="layout" svg:width="3.05cm" svg:height="1.4cm" svg:x="5.65cm" svg:y="8.05cm">
              <draw:glue-point draw:id="4" svg:x="-5cm" svg:y="5cm"/>
              <draw:glue-point draw:id="5" svg:x="4.836cm" svg:y="-4.642cm"/>
              <text:p text:style-name="P3"><text:span text:style-name="T1">User Interfaces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9.398cm" svg:y1="7.329cm" svg:x2="7.175cm" svg:y2="8.05cm" draw:start-shape="id2" draw:start-glue-point="7" draw:end-shape="id7" draw:end-glue-point="0" svg:d="M9398 7329l-2223 721" svg:viewBox="0 0 2224 722">
              <text:p/>
            </draw:connector>
            <draw:custom-shape draw:style-name="gr3" draw:text-style-name="P4" xml:id="id8" draw:id="id8" draw:layer="layout" svg:width="2.6cm" svg:height="1.4cm" svg:x="5.65cm" svg:y="3.65cm">
              <draw:glue-point draw:id="4" svg:x="4.795cm" svg:y="5cm"/>
              <text:p text:style-name="P3"><text:span text:style-name="T1">Transports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8.25cm" svg:y1="4.35cm" svg:x2="9.398cm" svg:y2="5.771cm" draw:start-shape="id8" draw:start-glue-point="1" draw:end-shape="id2" draw:end-glue-point="5" svg:d="M8250 4350l1148 1421" svg:viewBox="0 0 1149 1422">
              <text:p/>
            </draw:connector>
            <draw:custom-shape draw:style-name="gr6" draw:text-style-name="P7" draw:layer="layout" svg:width="2.95cm" svg:height="1.4cm" svg:x="9cm" svg:y="8.05cm">
              <draw:glue-point draw:id="4" svg:x="4.795cm" svg:y="5cm"/>
              <text:p text:style-name="P3"><text:span text:style-name="T1">Security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7" draw:text-style-name="P8" draw:layer="layout" svg:width="5.1cm" svg:height="0.763cm" svg:x="7.75cm" svg:y="9.5cm">
              <draw:text-box>
                <text:p text:style-name="P3"><text:span text:style-name="T2">OpenSCADA core</text:span></text:p>
              </draw:text-box>
            </draw:frame>
            <draw:connector draw:style-name="gr8" draw:text-style-name="P6" draw:layer="layout" draw:type="line" svg:x1="6.95cm" svg:y1="5.05cm" svg:x2="6.973cm" svg:y2="5.831cm" draw:start-shape="id8" draw:start-glue-point="2" draw:end-shape="id1" draw:end-glue-point="0" svg:d="M6950 5050l23 781" svg:viewBox="0 0 24 782">
              <text:p/>
            </draw:connector>
            <draw:connector draw:style-name="gr8" draw:text-style-name="P6" draw:layer="layout" draw:type="line" svg:x1="14.299cm" svg:y1="5.1cm" svg:x2="14.325cm" svg:y2="5.85cm" draw:start-shape="id4" draw:start-glue-point="5" draw:end-shape="id5" draw:end-glue-point="0" svg:d="M14299 5100l26 750" svg:viewBox="0 0 27 751">
              <text:p/>
            </draw:connector>
          </draw:g>
          <draw:custom-shape draw:style-name="gr9" draw:text-style-name="P9" xml:id="id9" draw:id="id9" draw:layer="layout" svg:width="2.65cm" svg:height="5.6cm" svg:x="16.1cm" svg:y="1.955cm">
            <text:p text:style-name="P3"><text:span text:style-name="T3">JavaLikeCalc</text:span></text:p>
            <text:p text:style-name="P3"><text:span text:style-name="T3">LogicLev</text:span></text:p>
            <text:p text:style-name="P3"><text:span text:style-name="T3">BlockCalc</text:span></text:p>
            <text:p text:style-name="P3"><text:span text:style-name="T3">DAQGate</text:span></text:p>
            <text:p text:style-name="P3"><text:span text:style-name="T3">System</text:span></text:p>
            <text:p text:style-name="P3"><text:span text:style-name="T3">ModBus</text:span></text:p>
            <text:p text:style-name="P3"><text:span text:style-name="T3">DCON</text:span></text:p>
            <text:p text:style-name="P3"><text:span text:style-name="T3">OPC-UA</text:span></text:p>
            <text:p text:style-name="P3"><text:span text:style-name="T3">MMS</text:span></text:p>
            <text:p text:style-name="P3"><text:span text:style-name="T3">SNMP</text:span></text:p>
            <text:p text:style-name="P3"><text:span text:style-name="T3">ICP-DAS</text:span></text:p>
            <text:p text:style-name="P3"><text:span text:style-name="T3">Siemens</text:span></text:p>
            <text:p text:style-name="P3"><text:span text:style-name="T3">DiamondBoards</text:span></text:p>
            <text:p text:style-name="P3"><text:span text:style-name="T3">...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6.1cm" svg:y1="4.755cm" svg:x2="15.31cm" svg:y2="4.401cm" draw:start-shape="id9" draw:end-shape="id10" draw:end-glue-point="4" svg:d="M16100 4755l-790-354" svg:viewBox="0 0 791 355">
            <text:p/>
          </draw:connector>
          <draw:custom-shape draw:style-name="gr10" draw:text-style-name="P9" xml:id="id11" draw:id="id11" draw:layer="layout" svg:width="9.5cm" svg:height="0.827cm" svg:x="5.93cm" svg:y="2.081cm">
            <text:p text:style-name="P3"><text:span text:style-name="T3">SQLite, MySQL, PostgreSQL, FireBird, DBF, ODBC, LDAP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0.68cm" svg:y1="2.908cm" svg:x2="10.699cm" svg:y2="3.701cm" draw:start-shape="id11" draw:start-glue-point="2" draw:end-shape="id10" draw:end-glue-point="5" svg:d="M10680 2908l19 793" svg:viewBox="0 0 20 794">
            <text:p/>
          </draw:connector>
          <draw:custom-shape draw:style-name="gr11" draw:text-style-name="P9" xml:id="id13" draw:id="id13" draw:layer="layout" svg:width="2.254cm" svg:height="2.1cm" svg:x="2.5cm" svg:y="4.923cm">
            <text:p text:style-name="P3"><text:span text:style-name="T3">SelfSystem</text:span></text:p>
            <text:p text:style-name="P3"><text:span text:style-name="T3">ModBus</text:span></text:p>
            <text:p text:style-name="P3"><text:span text:style-name="T3">OPC-UA</text:span></text:p>
            <text:p text:style-name="P3"><text:span text:style-name="T3">UserProtocol</text:span></text:p>
            <text:p text:style-name="P3"><text:span text:style-name="T3">HTTP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4.75cm" svg:y1="4.273cm" svg:x2="5.651cm" svg:y2="4.301cm" draw:start-shape="id12" draw:start-glue-point="1" draw:end-shape="id10" draw:end-glue-point="11" svg:d="M4750 4273l901 28" svg:viewBox="0 0 902 29">
            <text:p/>
          </draw:connector>
          <draw:custom-shape draw:style-name="gr11" draw:text-style-name="P9" xml:id="id12" draw:id="id12" draw:layer="layout" svg:width="2.25cm" svg:height="1.3cm" svg:x="2.5cm" svg:y="3.623cm">
            <text:p text:style-name="P3"><text:span text:style-name="T3">Sockets</text:span></text:p>
            <text:p text:style-name="P3"><text:span text:style-name="T3">Serial</text:span></text:p>
            <text:p text:style-name="P3"><text:span text:style-name="T3">SSL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4.754cm" svg:y1="5.973cm" svg:x2="5.501cm" svg:y2="6.501cm" draw:start-shape="id13" draw:start-glue-point="1" draw:end-shape="id10" draw:end-glue-point="7" svg:d="M4754 5973l747 528" svg:viewBox="0 0 748 529">
            <text:p/>
          </draw:connector>
          <draw:custom-shape draw:style-name="gr11" draw:text-style-name="P9" xml:id="id14" draw:id="id14" draw:layer="layout" svg:width="2.65cm" svg:height="0.9cm" svg:x="16.1cm" svg:y="7.67cm">
            <text:p text:style-name="P3"><text:span text:style-name="T3">FSArch</text:span></text:p>
            <text:p text:style-name="P3"><text:span text:style-name="T3">DBArch</text:span></text:p>
            <draw:enhanced-geometry svg:viewBox="0 0 21600 21600" draw:path-stretchpoint-x="10800" draw:path-stretchpoint-y="10800" draw:text-areas="?f3 ?f4 ?f5 ?f6" draw:type="round-rectangle" draw:modifiers="3057.452123230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5.31cm" svg:y1="6.501cm" svg:x2="16.1cm" svg:y2="8.12cm" draw:start-shape="id10" draw:start-glue-point="8" draw:end-shape="id14" draw:end-glue-point="3" svg:d="M15310 6501l790 1619" svg:viewBox="0 0 791 1620">
            <text:p/>
          </draw:connector>
          <draw:custom-shape draw:style-name="gr11" draw:text-style-name="P9" xml:id="id15" draw:id="id15" draw:layer="layout" svg:width="2cm" svg:height="3.3cm" svg:x="2.604cm" svg:y="7.104cm">
            <text:p text:style-name="P3"><text:span text:style-name="T3">VCAEngine</text:span></text:p>
            <text:p text:style-name="P3"><text:span text:style-name="T3">QTStarter</text:span></text:p>
            <text:p text:style-name="P3"><text:span text:style-name="T3">QTCfg</text:span></text:p>
            <text:p text:style-name="P3"><text:span text:style-name="T3">Vision</text:span></text:p>
            <text:p text:style-name="P3"><text:span text:style-name="T3">WebCfgD</text:span></text:p>
            <text:p text:style-name="P3"><text:span text:style-name="T3">WebCfg</text:span></text:p>
            <text:p text:style-name="P3"><text:span text:style-name="T3">WebVision</text:span></text:p>
            <text:p text:style-name="P3"><text:span text:style-name="T3">WebUser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4.604cm" svg:y1="8.754cm" svg:x2="5.651cm" svg:y2="8.749cm" draw:start-shape="id15" draw:start-glue-point="1" draw:end-shape="id10" draw:end-glue-point="9" svg:d="M4604 8754l1047-5" svg:viewBox="0 0 1048 6">
            <text:p/>
          </draw:connector>
          <draw:custom-shape draw:style-name="gr12" draw:text-style-name="P9" xml:id="id16" draw:id="id16" draw:layer="layout" svg:width="2.45cm" svg:height="1.696cm" svg:x="16.2cm" svg:y="8.67cm">
            <text:p text:style-name="P3"><text:span text:style-name="T3">FlibSYS</text:span></text:p>
            <text:p text:style-name="P3"><text:span text:style-name="T3">SystemTests</text:span></text:p>
            <text:p text:style-name="P3"><text:span text:style-name="T3">FLibMath</text:span></text:p>
            <text:p text:style-name="P3"><text:span text:style-name="T3">FLibComplex1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5.299cm" svg:y1="8.749cm" svg:x2="16.2cm" svg:y2="9.518cm" draw:start-shape="id10" draw:start-glue-point="10" draw:end-shape="id16" draw:end-glue-point="3" svg:d="M15299 8749l901 769" svg:viewBox="0 0 902 770">
            <text:p/>
          </draw:connector>
          <draw:frame draw:style-name="gr13" draw:text-style-name="P10" draw:layer="layout" svg:width="3.2cm" svg:height="1.275cm" svg:x="2.25cm" svg:y="2.05cm">
            <draw:text-box>
              <text:p text:style-name="P3"><text:span text:style-name="T4">OpenSCADA module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2T16:37:50</meta:creation-date>
    <dc:date>2017-11-10T14:01:43.768690531</dc:date>
    <dc:language>ru-RU</dc:language>
    <meta:editing-cycles>16</meta:editing-cycles>
    <meta:editing-duration>PT1H13M37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