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 fo:min-height="11.19cm" fo:min-width="30.665cm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 fo:min-height="0.714cm" fo:min-width="6.964cm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 fo:min-height="8.882cm" fo:min-width="30.407cm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0.622cm" fo:min-width="2.362cm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 fo:min-height="4.754cm" fo:min-width="30.179cm"/>
    </style:style>
    <style:style style:name="gr6" style:family="graphic" style:parent-style-name="standard">
      <style:graphic-properties draw:stroke="none" svg:stroke-color="#000000" draw:fill="none" draw:fill-color="#ffffff" fo:min-height="0.637cm"/>
    </style:style>
    <style:style style:name="gr7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3.072cm"/>
    </style:style>
    <style:style style:name="gr8" style:family="graphic" style:parent-style-name="standard">
      <style:graphic-properties draw:fill="solid" draw:fill-color="#e6e6ff" draw:textarea-horizontal-align="justify" draw:textarea-vertical-align="middle" draw:auto-grow-height="false" fo:min-height="0.622cm" fo:min-width="2.272cm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 fo:min-height="0.622cm" fo:min-width="1.972cm"/>
    </style:style>
    <style:style style:name="gr10" style:family="graphic" style:parent-style-name="standard">
      <style:graphic-properties svg:stroke-width="0.035cm" draw:marker-start="" draw:marker-start-width="0.2cm" draw:marker-end-width="0.362cm" svg:stroke-opacity="100%" draw:textarea-horizontal-align="center" draw:textarea-vertical-align="middle" fo:padding-top="0.067cm" fo:padding-bottom="0.067cm" fo:padding-left="0.067cm" fo:padding-right="0.067cm"/>
    </style:style>
    <style:style style:name="gr11" style:family="graphic" style:parent-style-name="standard">
      <style:graphic-properties svg:stroke-width="0.035cm" draw:marker-start="Square_20_45" draw:marker-start-width="0.2cm" draw:marker-end-width="0.362cm" svg:stroke-opacity="100%" draw:textarea-horizontal-align="center" draw:textarea-vertical-align="middle" fo:padding-top="0.067cm" fo:padding-bottom="0.067cm" fo:padding-left="0.067cm" fo:padding-right="0.067cm"/>
    </style:style>
    <style:style style:name="gr12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422cm"/>
    </style:style>
    <style:style style:name="gr13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17cm"/>
    </style:style>
    <style:style style:name="gr14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369cm"/>
    </style:style>
    <style:style style:name="gr15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473cm"/>
    </style:style>
    <style:style style:name="gr16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272cm"/>
    </style:style>
    <style:style style:name="gr17" style:family="graphic" style:parent-style-name="standard">
      <style:graphic-properties draw:fill="solid" draw:fill-color="#e6e6ff" draw:textarea-horizontal-align="justify" draw:textarea-vertical-align="middle" draw:auto-grow-height="false" fo:min-height="0.622cm" fo:min-width="1.746cm"/>
    </style:style>
    <style:style style:name="gr18" style:family="graphic" style:parent-style-name="standard">
      <style:graphic-properties draw:fill="solid" draw:fill-color="#e6e6ff" draw:textarea-horizontal-align="justify" draw:textarea-vertical-align="middle" draw:auto-grow-height="false" fo:min-height="0.622cm" fo:min-width="1.871cm"/>
    </style:style>
    <style:style style:name="gr19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347cm"/>
    </style:style>
    <style:style style:name="gr20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921cm"/>
    </style:style>
    <style:style style:name="gr21" style:family="graphic" style:parent-style-name="standard">
      <style:graphic-properties svg:stroke-width="0.035cm" draw:marker-start="" draw:marker-start-width="0.2cm" draw:marker-end="Small_20_Arrow" draw:marker-end-width="0.3cm" svg:stroke-opacity="100%" draw:textarea-horizontal-align="center" draw:textarea-vertical-align="middle" fo:padding-top="0.067cm" fo:padding-bottom="0.067cm" fo:padding-left="0.067cm" fo:padding-right="0.067cm"/>
    </style:style>
    <style:style style:name="gr22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121cm"/>
    </style:style>
    <style:style style:name="gr23" style:family="graphic" style:parent-style-name="standard">
      <style:graphic-properties svg:stroke-width="0.035cm" draw:marker-start="Small_20_Arrow" draw:marker-start-width="0.3cm" draw:marker-end="Small_20_Arrow" draw:marker-end-width="0.3cm" svg:stroke-opacity="100%" draw:textarea-horizontal-align="center" draw:textarea-vertical-align="middle" fo:padding-top="0.067cm" fo:padding-bottom="0.067cm" fo:padding-left="0.067cm" fo:padding-right="0.067cm" draw:start-line-spacing-horizontal="0.4cm" draw:start-line-spacing-vertical="0.2cm" draw:end-line-spacing-horizontal="0.4cm" draw:end-line-spacing-vertical="0.2cm"/>
    </style:style>
    <style:style style:name="gr24" style:family="graphic" style:parent-style-name="standard">
      <style:graphic-properties draw:fill="solid" draw:fill-color="#e6e6ff" draw:textarea-horizontal-align="justify" draw:textarea-vertical-align="middle" draw:auto-grow-height="false" fo:min-height="0.622cm" fo:min-width="1.818cm"/>
    </style:style>
    <style:style style:name="gr25" style:family="graphic" style:parent-style-name="standard">
      <style:graphic-properties draw:fill="solid" draw:fill-color="#e6e6ff" draw:textarea-horizontal-align="justify" draw:textarea-vertical-align="middle" draw:auto-grow-height="false" fo:min-height="0.622cm" fo:min-width="2.572cm"/>
    </style:style>
    <style:style style:name="gr26" style:family="graphic" style:parent-style-name="standard">
      <style:graphic-properties draw:stroke="none" svg:stroke-color="#000000" draw:fill="none" draw:fill-color="#ffffff" draw:textarea-vertical-align="middle" draw:auto-grow-width="true" fo:min-height="0.345cm" fo:min-width="0.159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draw:textarea-vertical-align="middle" draw:auto-grow-width="true" fo:min-height="0.319cm" fo:min-width="0.112cm" fo:padding-top="0cm" fo:padding-bottom="0cm" fo:padding-left="0cm" fo:padding-right="0cm"/>
    </style:style>
    <style:style style:name="gr28" style:family="graphic" style:parent-style-name="standard">
      <style:graphic-properties svg:stroke-width="0.035cm" draw:marker-start="Small_20_Arrow" draw:marker-start-width="0.3cm" draw:marker-end="Small_20_Arrow" draw:marker-end-width="0.3cm" svg:stroke-opacity="100%" draw:textarea-horizontal-align="center" draw:textarea-vertical-align="middle" fo:padding-top="0.067cm" fo:padding-bottom="0.067cm" fo:padding-left="0.067cm" fo:padding-right="0.067cm"/>
    </style:style>
    <style:style style:name="gr29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31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4" style:family="paragraph">
      <loext:graphic-properties draw:fill="solid" draw:fill-color="#ffff99"/>
      <style:paragraph-properties fo:text-align="center"/>
    </style:style>
    <style:style style:name="P5" style:family="paragraph">
      <loext:graphic-properties draw:fill="solid" draw:fill-color="#ffff66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margin-left="0cm" fo:margin-right="0cm" fo:text-align="end" fo:text-indent="0cm"/>
      <style:text-properties fo:color="#198a8a" fo:font-size="8pt" fo:font-style="italic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fo:font-size="8pt"/>
    </style:style>
    <style:style style:name="P11" style:family="paragraph">
      <style:paragraph-properties fo:margin-left="0cm" fo:margin-right="0cm" fo:text-align="center" fo:text-indent="0cm"/>
      <style:text-properties fo:language="uk" fo:country="UA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fo:font-size="8pt" fo:language="uk" fo:country="UA"/>
    </style:style>
    <style:style style:name="P13" style:family="paragraph">
      <loext:graphic-properties draw:fill="none" draw:fill-color="#ffffff"/>
    </style:style>
    <style:style style:name="T1" style:family="text">
      <style:text-properties fo:text-shadow="1pt 1pt"/>
    </style:style>
    <style:style style:name="T2" style:family="text">
      <style:text-properties fo:font-style="italic" fo:text-shadow="1pt 1pt" style:font-style-asian="italic" style:font-style-complex="italic"/>
    </style:style>
    <style:style style:name="T3" style:family="text">
      <style:text-properties fo:font-size="8pt" fo:font-style="italic" fo:text-shadow="1pt 1pt" style:font-size-asian="8pt" style:font-style-asian="italic" style:font-size-complex="8pt" style:font-style-complex="italic"/>
    </style:style>
    <style:style style:name="T4" style:family="text">
      <style:text-properties fo:color="#198a8a" fo:font-size="8pt" fo:font-style="italic"/>
    </style:style>
    <style:style style:name="T5" style:family="text">
      <style:text-properties fo:font-size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30.875cm" svg:height="11.4cm" svg:x="0.547cm" svg:y="1.118cm">
          <text:p/>
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1" draw:id="id1" draw:layer="layout" svg:width="7.15cm" svg:height="0.9cm" svg:x="12.447cm" svg:y="0.718cm">
          <text:p text:style-name="P2"><text:span text:style-name="T1">SYS</text:span></text:p>
          <text:p text:style-name="P2"><text:span text:style-name="T1">(</text:span><text:span text:style-name="T2">Station-program</text:span><text:span text:style-name="T1">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30.625cm" svg:height="9.1cm" svg:x="0.647cm" svg:y="3.268cm">
          <text:p/>
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xml:id="id3" draw:id="id3" draw:layer="layout" svg:width="2.54cm" svg:height="0.8cm" svg:x="7.797cm" svg:y="3.068cm">
          <draw:glue-point draw:id="4" svg:x="2.677cm" svg:y="5cm" draw:escape-direction="down"/>
          <text:p text:style-name="P2"><text:span text:style-name="T1">[sub_]DAQ</text:span></text:p>
          <text:p text:style-name="P2"><text:span text:style-name="T3">Data Acquisi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30.375cm" svg:height="4.95cm" svg:x="0.747cm" svg:y="7.268cm">
          <text:p/>
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7" draw:layer="layout" svg:width="1.222cm" svg:height="0.737cm" svg:x="29.847cm" svg:y="11.468cm">
          <draw:text-box>
            <text:p text:style-name="P6"><text:span text:style-name="T4">Module</text:span></text:p>
            <text:p text:style-name="P6"><text:span text:style-name="T4">layer</text:span></text:p>
          </draw:text-box>
        </draw:frame>
        <draw:custom-shape draw:style-name="gr7" draw:text-style-name="P3" xml:id="id6" draw:id="id6" draw:layer="layout" svg:width="3.25cm" svg:height="0.798cm" svg:x="7.447cm" svg:y="7.018cm">
          <text:p text:style-name="P2"><text:span text:style-name="T1">[mod_]{SrcType}</text:span><text:span text:style-name="T1"><text:line-break/></text:span><text:span text:style-name="T3">Data source (DAQ) typ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xml:id="id4" draw:id="id4" draw:layer="layout" svg:width="2.45cm" svg:height="0.8cm" svg:x="9.297cm" svg:y="4.622cm">
          <text:p text:style-name="P2"><text:span text:style-name="T1">tmplb_{Lib}</text:span><text:span text:style-name="T1"><text:line-break/></text:span><text:span text:style-name="T3">Templates libra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xml:id="id5" draw:id="id5" draw:layer="layout" svg:width="2.15cm" svg:height="0.8cm" svg:x="9.447cm" svg:y="5.973cm">
          <text:p text:style-name="P2"><text:span text:style-name="T1">tmpl_{Tmpl}</text:span><text:span text:style-name="T1"><text:line-break/></text:span><text:span text:style-name="T3">Templa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7" draw:layer="layout" svg:width="1.7cm" svg:height="0.737cm" svg:x="29.497cm" svg:y="6.499cm">
          <draw:text-box>
            <text:p text:style-name="P8"><text:span text:style-name="T4">Subsystem</text:span></text:p>
            <text:p text:style-name="P8"><text:span text:style-name="T4">layer</text:span></text:p>
          </draw:text-box>
        </draw:frame>
        <draw:connector draw:style-name="gr10" draw:text-style-name="P9" draw:layer="layout" draw:type="line" svg:x1="16.022cm" svg:y1="1.618cm" svg:x2="3.068cm" svg:y2="3.07cm" draw:start-shape="id1" draw:start-glue-point="2" draw:end-shape="id2" draw:end-glue-point="0" svg:d="M16022 1618l-12954 1452" svg:viewBox="0 0 12955 1453">
          <text:p/>
        </draw:connector>
        <draw:connector draw:style-name="gr11" draw:text-style-name="P9" draw:layer="layout" draw:line-skew="0.122cm" svg:x1="9.746cm" svg:y1="3.868cm" svg:x2="10.522cm" svg:y2="4.622cm" draw:start-shape="id3" draw:start-glue-point="4" draw:end-shape="id4" draw:end-glue-point="0" svg:d="M9746 3868v500h776v254" svg:viewBox="0 0 777 755">
          <text:p/>
        </draw:connector>
        <draw:connector draw:style-name="gr11" draw:text-style-name="P9" draw:layer="layout" svg:x1="10.522cm" svg:y1="5.422cm" svg:x2="10.522cm" svg:y2="5.973cm" draw:start-shape="id4" draw:start-glue-point="2" draw:end-shape="id5" draw:end-glue-point="0" svg:d="M10522 5422v551" svg:viewBox="0 0 1 552">
          <text:p/>
        </draw:connector>
        <draw:connector draw:style-name="gr11" draw:text-style-name="P9" draw:layer="layout" svg:x1="9.067cm" svg:y1="3.868cm" svg:x2="9.072cm" svg:y2="7.018cm" draw:start-shape="id3" draw:start-glue-point="2" draw:end-shape="id6" draw:end-glue-point="0" svg:d="M9067 3868v1576h5v1574" svg:viewBox="0 0 6 3151">
          <text:p/>
        </draw:connector>
        <draw:custom-shape draw:style-name="gr12" draw:text-style-name="P3" xml:id="id7" draw:id="id7" draw:layer="layout" svg:width="2.6cm" svg:height="0.798cm" svg:x="7.772cm" svg:y="8.42cm">
          <text:p text:style-name="P2"><text:span text:style-name="T1">[cntr_]{CntrObj}</text:span><text:span text:style-name="T1"><text:line-break/></text:span><text:span text:style-name="T3">Controller ob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9.072cm" svg:y1="7.816cm" svg:x2="9.072cm" svg:y2="8.42cm" draw:start-shape="id6" draw:start-glue-point="2" draw:end-shape="id7" draw:end-glue-point="0" svg:d="M9072 7816v604" svg:viewBox="0 0 1 605">
          <text:p/>
        </draw:connector>
        <draw:custom-shape draw:style-name="gr13" draw:text-style-name="P3" xml:id="id8" draw:id="id8" draw:layer="layout" svg:width="2.348cm" svg:height="0.798cm" svg:x="7.899cm" svg:y="9.818cm">
          <draw:glue-point draw:id="4" svg:x="2.657cm" svg:y="5.025cm" draw:escape-direction="down"/>
          <draw:glue-point draw:id="5" svg:x="2.657cm" svg:y="-5cm" draw:escape-direction="up"/>
          <text:p text:style-name="P2"><text:span text:style-name="T1">prm_{Param}</text:span><text:span text:style-name="T1"><text:line-break/></text:span><text:span text:style-name="T3">Paramet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9.072cm" svg:y1="9.218cm" svg:x2="9.073cm" svg:y2="9.818cm" draw:start-shape="id7" draw:start-glue-point="2" draw:end-shape="id8" draw:end-glue-point="0" svg:d="M9072 9218v301h1v299" svg:viewBox="0 0 2 601">
          <text:p/>
        </draw:connector>
        <draw:connector draw:style-name="gr11" draw:text-style-name="P9" draw:layer="layout" svg:x1="9.073cm" svg:y1="10.616cm" svg:x2="9.073cm" svg:y2="11.319cm" draw:start-shape="id8" draw:start-glue-point="2" draw:end-shape="id9" draw:end-glue-point="0" svg:d="M9073 10616v703" svg:viewBox="0 0 1 704">
          <text:p/>
        </draw:connector>
        <draw:custom-shape draw:style-name="gr14" draw:text-style-name="P3" xml:id="id9" draw:id="id9" draw:layer="layout" svg:width="1.547cm" svg:height="0.798cm" svg:x="8.3cm" svg:y="11.319cm">
          <text:p text:style-name="P2"><text:span text:style-name="T1">[a_]{Attr}</text:span><text:span text:style-name="T1"><text:line-break/></text:span><text:span text:style-name="T3">Attribu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draw:line-skew="0.35cm 0.098cm -0.199cm" svg:x1="9.696cm" svg:y1="10.616cm" svg:x2="9.696cm" svg:y2="9.818cm" draw:start-shape="id8" draw:start-glue-point="4" draw:end-shape="id8" draw:end-glue-point="5" svg:d="M9696 10616v452h751v-1550h-751v300" svg:viewBox="0 0 752 1551">
          <text:p/>
        </draw:connector>
        <draw:custom-shape draw:style-name="gr4" draw:text-style-name="P3" xml:id="id10" draw:id="id10" draw:layer="layout" svg:width="2.54cm" svg:height="0.8cm" svg:x="4.597cm" svg:y="3.069cm">
          <text:p text:style-name="P2"><text:span text:style-name="T1">[sub_]BD</text:span></text:p>
          <text:p text:style-name="P2"><text:span text:style-name="T3">Databas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" xml:id="id11" draw:id="id11" draw:layer="layout" svg:width="2.651cm" svg:height="0.798cm" svg:x="4.547cm" svg:y="7.019cm">
          <text:p text:style-name="P2"><text:span text:style-name="T1">[mod_]{DBType}</text:span><text:span text:style-name="T1"><text:line-break/></text:span><text:span text:style-name="T3">DB typ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xml:id="id12" draw:id="id12" draw:layer="layout" svg:width="2.45cm" svg:height="0.798cm" svg:x="4.648cm" svg:y="8.42cm">
          <text:p text:style-name="P2"><text:span text:style-name="T1">[db_]{DB}</text:span><text:span text:style-name="T1"><text:line-break/></text:span><text:span text:style-name="T3">DB ob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xml:id="id13" draw:id="id13" draw:layer="layout" svg:width="2.45cm" svg:height="0.798cm" svg:x="4.649cm" svg:y="9.821cm">
          <text:p text:style-name="P2"><text:span text:style-name="T1">[tbl_]{Table}</text:span><text:span text:style-name="T1"><text:line-break/></text:span><text:span text:style-name="T3">Table ob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5.867cm" svg:y1="3.869cm" svg:x2="5.872cm" svg:y2="7.019cm" draw:start-shape="id10" draw:start-glue-point="2" draw:end-shape="id11" svg:d="M5867 3869v1576h5v1574" svg:viewBox="0 0 6 3151">
          <text:p/>
        </draw:connector>
        <draw:connector draw:style-name="gr11" draw:text-style-name="P9" draw:layer="layout" svg:x1="5.872cm" svg:y1="7.817cm" svg:x2="5.873cm" svg:y2="8.42cm" draw:start-shape="id11" draw:start-glue-point="2" draw:end-shape="id12" draw:end-glue-point="0" svg:d="M5872 7817v302h1v301" svg:viewBox="0 0 2 604">
          <text:p/>
        </draw:connector>
        <draw:connector draw:style-name="gr11" draw:text-style-name="P9" draw:layer="layout" svg:x1="5.873cm" svg:y1="9.218cm" svg:x2="5.874cm" svg:y2="9.821cm" draw:start-shape="id12" draw:end-shape="id13" draw:end-glue-point="0" svg:d="M5873 9218v302h1v301" svg:viewBox="0 0 2 604">
          <text:p/>
        </draw:connector>
        <draw:custom-shape draw:style-name="gr4" draw:text-style-name="P3" xml:id="id2" draw:id="id2" draw:layer="layout" svg:width="2.54cm" svg:height="0.8cm" svg:x="1.798cm" svg:y="3.07cm">
          <draw:glue-point draw:id="4" svg:x="-2.641cm" svg:y="4.975cm" draw:escape-direction="down"/>
          <draw:glue-point draw:id="5" svg:x="2.87cm" svg:y="4.975cm" draw:escape-direction="down"/>
          <text:p text:style-name="P2"><text:span text:style-name="T1">[sub_]Security</text:span></text:p>
          <text:p text:style-name="P2"><text:span text:style-name="T3">Securit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xml:id="id14" draw:id="id14" draw:layer="layout" svg:width="1.924cm" svg:height="0.8cm" svg:x="0.698cm" svg:y="4.623cm">
          <text:p text:style-name="P2"><text:span text:style-name="T1">[usr_]{User}</text:span><text:span text:style-name="T1"><text:line-break/></text:span><text:span text:style-name="T3">Us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xml:id="id15" draw:id="id15" draw:layer="layout" svg:width="2.049cm" svg:height="0.8cm" svg:x="3.398cm" svg:y="4.624cm">
          <text:p text:style-name="P2"><text:span text:style-name="T1">grp_{Group}</text:span><text:span text:style-name="T1"><text:line-break/></text:span><text:span text:style-name="T3">User grou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draw:line-skew="0.071cm" svg:x1="2.398cm" svg:y1="3.868cm" svg:x2="1.66cm" svg:y2="4.623cm" draw:start-shape="id2" draw:start-glue-point="4" draw:end-shape="id14" draw:end-glue-point="0" svg:d="M2398 3868v450h-738v305" svg:viewBox="0 0 739 756">
          <text:p/>
        </draw:connector>
        <draw:connector draw:style-name="gr11" draw:text-style-name="P9" draw:layer="layout" draw:line-skew="0.07cm" svg:x1="3.796cm" svg:y1="3.868cm" svg:x2="4.422cm" svg:y2="4.624cm" draw:start-shape="id2" draw:start-glue-point="5" draw:end-shape="id15" draw:end-glue-point="0" svg:d="M3796 3868v450h626v306" svg:viewBox="0 0 627 757">
          <text:p/>
        </draw:connector>
        <draw:custom-shape draw:style-name="gr4" draw:text-style-name="P3" xml:id="id16" draw:id="id16" draw:layer="layout" svg:width="2.54cm" svg:height="0.8cm" svg:x="13.795cm" svg:y="3.069cm">
          <draw:glue-point draw:id="4" svg:x="2.677cm" svg:y="5cm" draw:escape-direction="down"/>
          <draw:glue-point draw:id="5" svg:x="-2.444cm" svg:y="4.987cm" draw:escape-direction="down"/>
          <text:p text:style-name="P2"><text:span text:style-name="T1">[sub_]Archive</text:span></text:p>
          <text:p text:style-name="P2"><text:span text:style-name="T3">Archives-Histo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xml:id="id20" draw:id="id20" draw:layer="layout" svg:width="2.45cm" svg:height="0.8cm" svg:x="15.498cm" svg:y="4.623cm">
          <text:p text:style-name="P2"><text:span text:style-name="T1">va_{ValArch}</text:span><text:span text:style-name="T1"><text:line-break/></text:span><text:span text:style-name="T3">Value archiv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15.744cm" svg:y1="3.869cm" svg:x2="16.723cm" svg:y2="4.623cm" draw:start-shape="id16" draw:start-glue-point="4" svg:d="M15744 3869v428h979v326" svg:viewBox="0 0 980 755">
          <text:p/>
        </draw:connector>
        <draw:connector draw:style-name="gr10" draw:text-style-name="P9" draw:layer="layout" draw:type="line" svg:x1="16.022cm" svg:y1="1.618cm" svg:x2="5.867cm" svg:y2="3.069cm" draw:start-shape="id1" draw:start-glue-point="2" draw:end-shape="id10" draw:end-glue-point="0" svg:d="M16022 1618l-10155 1451" svg:viewBox="0 0 10156 1452">
          <text:p/>
        </draw:connector>
        <draw:connector draw:style-name="gr10" draw:text-style-name="P9" draw:layer="layout" draw:type="line" svg:x1="16.022cm" svg:y1="1.618cm" svg:x2="9.067cm" svg:y2="3.068cm" draw:start-shape="id1" draw:start-glue-point="2" draw:end-shape="id3" draw:end-glue-point="0" svg:d="M16022 1618l-6955 1450" svg:viewBox="0 0 6956 1451">
          <text:p/>
        </draw:connector>
        <draw:connector draw:style-name="gr10" draw:text-style-name="P9" draw:layer="layout" draw:type="line" svg:x1="15.065cm" svg:y1="3.069cm" svg:x2="16.022cm" svg:y2="1.618cm" draw:start-shape="id16" draw:start-glue-point="0" draw:end-shape="id1" draw:end-glue-point="2" svg:d="M15065 3069l957-1451" svg:viewBox="0 0 958 1452">
          <text:p/>
        </draw:connector>
        <draw:custom-shape draw:style-name="gr7" draw:text-style-name="P3" xml:id="id17" draw:id="id17" draw:layer="layout" svg:width="3.25cm" svg:height="0.798cm" svg:x="13.448cm" svg:y="7.019cm">
          <draw:glue-point draw:id="4" svg:x="-2.695cm" svg:y="5.012cm" draw:escape-direction="down"/>
          <draw:glue-point draw:id="5" svg:x="2.689cm" svg:y="5.012cm" draw:escape-direction="down"/>
          <text:p text:style-name="P2"><text:span text:style-name="T1">[mod_]{ArchType}</text:span><text:span text:style-name="T1"><text:line-break/></text:span><text:span text:style-name="T3">Archiver typ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15.065cm" svg:y1="3.869cm" svg:x2="15.073cm" svg:y2="7.019cm" draw:start-shape="id16" draw:start-glue-point="2" draw:end-shape="id17" draw:end-glue-point="0" svg:d="M15065 3869v1576h8v1574" svg:viewBox="0 0 9 3151">
          <text:p/>
        </draw:connector>
        <draw:custom-shape draw:style-name="gr19" draw:text-style-name="P3" xml:id="id18" draw:id="id18" draw:layer="layout" svg:width="2.525cm" svg:height="0.798cm" svg:x="12.222cm" svg:y="8.52cm">
          <draw:glue-point draw:id="4" svg:x="-2.609cm" svg:y="-5.012cm" draw:escape-direction="up"/>
          <text:p text:style-name="P2"><text:span text:style-name="T1">[val_]{ValArchr}</text:span><text:span text:style-name="T1"><text:line-break/></text:span><text:span text:style-name="T3">Value archie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xml:id="id19" draw:id="id19" draw:layer="layout" svg:width="3.099cm" svg:height="0.798cm" svg:x="14.848cm" svg:y="8.52cm">
          <text:p text:style-name="P2"><text:span text:style-name="T1">mess_{MessArchr}</text:span></text:p>
          <text:p text:style-name="P2"><text:span text:style-name="T3">Message archie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draw:line-skew="0.099cm" svg:x1="14.198cm" svg:y1="7.817cm" svg:x2="13.484cm" svg:y2="8.52cm" draw:start-shape="id17" draw:start-glue-point="4" draw:end-shape="id18" draw:end-glue-point="0" svg:d="M14198 7817v451h-714v252" svg:viewBox="0 0 715 704">
          <text:p/>
        </draw:connector>
        <draw:connector draw:style-name="gr11" draw:text-style-name="P9" draw:layer="layout" draw:line-skew="0.099cm" svg:x1="15.946cm" svg:y1="7.817cm" svg:x2="16.397cm" svg:y2="8.52cm" draw:start-shape="id17" draw:start-glue-point="5" draw:end-shape="id19" draw:end-glue-point="0" svg:d="M15946 7817v451h451v252" svg:viewBox="0 0 452 704">
          <text:p/>
        </draw:connector>
        <draw:connector draw:style-name="gr21" draw:text-style-name="P9" draw:layer="layout" draw:line-skew="-0.904cm" svg:x1="16.723cm" svg:y1="5.423cm" svg:x2="12.826cm" svg:y2="8.52cm" draw:start-shape="id20" draw:start-glue-point="2" draw:end-shape="id18" draw:end-glue-point="4" svg:d="M16723 5423v645h-3897v2452" svg:viewBox="0 0 3898 3098">
          <text:p/>
        </draw:connector>
        <draw:custom-shape draw:style-name="gr4" draw:text-style-name="P3" xml:id="id21" draw:id="id21" draw:layer="layout" svg:width="2.54cm" svg:height="0.8cm" svg:x="19.147cm" svg:y="3.07cm">
          <draw:glue-point draw:id="4" svg:x="2.677cm" svg:y="5cm" draw:escape-direction="down"/>
          <draw:glue-point draw:id="5" svg:x="-2.444cm" svg:y="4.987cm" draw:escape-direction="down"/>
          <text:p text:style-name="P2"><text:span text:style-name="T1">[sub_]Transport</text:span></text:p>
          <text:p text:style-name="P2"><text:span text:style-name="T3">Transpor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1" draw:text-style-name="P9" draw:layer="layout" draw:line-skew="-0.751cm" svg:x1="9.847cm" svg:y1="11.718cm" svg:x2="15.498cm" svg:y2="5.023cm" draw:start-shape="id9" draw:start-glue-point="1" draw:end-shape="id20" draw:end-glue-point="3" svg:d="M9847 11718h2075v-6695h3576" svg:viewBox="0 0 5652 6696">
          <text:p/>
        </draw:connector>
        <draw:custom-shape draw:style-name="gr4" draw:text-style-name="P3" xml:id="id22" draw:id="id22" draw:layer="layout" svg:width="2.54cm" svg:height="0.8cm" svg:x="23.4cm" svg:y="3.071cm">
          <draw:glue-point draw:id="4" svg:x="2.677cm" svg:y="5cm" draw:escape-direction="down"/>
          <draw:glue-point draw:id="5" svg:x="-2.444cm" svg:y="4.987cm" draw:escape-direction="down"/>
          <text:p text:style-name="P2"><text:span text:style-name="T1">[sub_]Protocol</text:span></text:p>
          <text:p text:style-name="P2"><text:span text:style-name="T3">Transport protocol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9" draw:layer="layout" draw:type="line" svg:x1="20.417cm" svg:y1="3.07cm" svg:x2="16.022cm" svg:y2="1.618cm" draw:start-shape="id21" draw:start-glue-point="0" draw:end-shape="id1" draw:end-glue-point="2" svg:d="M20417 3070l-4395-1452" svg:viewBox="0 0 4396 1453">
          <text:p/>
        </draw:connector>
        <draw:connector draw:style-name="gr10" draw:text-style-name="P9" draw:layer="layout" draw:type="line" svg:x1="24.67cm" svg:y1="3.071cm" svg:x2="16.022cm" svg:y2="1.618cm" draw:start-shape="id22" draw:start-glue-point="0" draw:end-shape="id1" draw:end-glue-point="2" svg:d="M24670 3071l-8648-1453" svg:viewBox="0 0 8649 1454">
          <text:p/>
        </draw:connector>
        <draw:custom-shape draw:style-name="gr7" draw:text-style-name="P3" xml:id="id23" draw:id="id23" draw:layer="layout" svg:width="3.25cm" svg:height="0.798cm" svg:x="18.797cm" svg:y="7.02cm">
          <draw:glue-point draw:id="4" svg:x="-2.695cm" svg:y="5.012cm" draw:escape-direction="down"/>
          <draw:glue-point draw:id="5" svg:x="2.689cm" svg:y="5.012cm" draw:escape-direction="down"/>
          <text:p text:style-name="P2"><text:span text:style-name="T1">[mod_]{TrType}</text:span><text:span text:style-name="T1"><text:line-break/></text:span><text:span text:style-name="T3">Transport typ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xml:id="id24" draw:id="id24" draw:layer="layout" svg:width="3.25cm" svg:height="0.798cm" svg:x="23.05cm" svg:y="7.021cm">
          <draw:glue-point draw:id="4" svg:x="-2.695cm" svg:y="5.012cm" draw:escape-direction="down"/>
          <draw:glue-point draw:id="5" svg:x="2.689cm" svg:y="5.012cm" draw:escape-direction="down"/>
          <text:p text:style-name="P2"><text:span text:style-name="T1">[mod_]{PrtType}</text:span><text:span text:style-name="T1"><text:line-break/></text:span><text:span text:style-name="T3">Transport protocol typ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20.417cm" svg:y1="3.87cm" svg:x2="20.422cm" svg:y2="7.02cm" draw:start-shape="id21" draw:start-glue-point="2" draw:end-shape="id23" svg:d="M20417 3870v1576h5v1574" svg:viewBox="0 0 6 3151">
          <text:p/>
        </draw:connector>
        <draw:connector draw:style-name="gr11" draw:text-style-name="P9" draw:layer="layout" svg:x1="24.67cm" svg:y1="3.871cm" svg:x2="24.675cm" svg:y2="7.021cm" draw:start-shape="id22" draw:start-glue-point="2" draw:end-shape="id24" svg:d="M24670 3871v1576h5v1574" svg:viewBox="0 0 6 3151">
          <text:p/>
        </draw:connector>
        <draw:custom-shape draw:style-name="gr22" draw:text-style-name="P3" xml:id="id25" draw:id="id25" draw:layer="layout" svg:width="2.299cm" svg:height="0.798cm" svg:x="18.048cm" svg:y="8.521cm">
          <draw:glue-point draw:id="4" svg:x="-2.609cm" svg:y="-5.012cm" draw:escape-direction="up"/>
          <text:p text:style-name="P2"><text:span text:style-name="T1">[in_]{Transp}</text:span><text:span text:style-name="T1"><text:line-break/></text:span><text:span text:style-name="T3">Input transpo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" xml:id="id26" draw:id="id26" draw:layer="layout" svg:width="2.299cm" svg:height="0.798cm" svg:x="20.448cm" svg:y="8.522cm">
          <draw:glue-point draw:id="4" svg:x="-2.609cm" svg:y="-5.012cm" draw:escape-direction="up"/>
          <text:p text:style-name="P2"><text:span text:style-name="T1">out_{Transp}</text:span><text:span text:style-name="T1"><text:line-break/></text:span><text:span text:style-name="T3">Output transpo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draw:line-skew="0.098cm" svg:x1="19.547cm" svg:y1="7.818cm" svg:x2="19.197cm" svg:y2="8.521cm" draw:start-shape="id23" draw:start-glue-point="4" draw:end-shape="id25" draw:end-glue-point="0" svg:d="M19547 7818v450h-350v253" svg:viewBox="0 0 351 704">
          <text:p/>
        </draw:connector>
        <draw:connector draw:style-name="gr11" draw:text-style-name="P9" draw:layer="layout" draw:line-skew="0.097cm" svg:x1="21.295cm" svg:y1="7.818cm" svg:x2="21.597cm" svg:y2="8.522cm" draw:start-shape="id23" draw:start-glue-point="5" draw:end-shape="id26" draw:end-glue-point="0" svg:d="M21295 7818v450h302v254" svg:viewBox="0 0 303 705">
          <text:p/>
        </draw:connector>
        <draw:connector draw:style-name="gr23" draw:text-style-name="P9" draw:layer="layout" svg:x1="22.747cm" svg:y1="8.921cm" svg:x2="23.05cm" svg:y2="7.42cm" draw:start-shape="id26" draw:start-glue-point="1" draw:end-shape="id24" draw:end-glue-point="3" svg:d="M22747 8921h401v-750h-499v-751h401" svg:viewBox="0 0 500 1502">
          <text:p/>
        </draw:connector>
        <draw:custom-shape draw:style-name="gr22" draw:text-style-name="P3" xml:id="id27" draw:id="id27" draw:layer="layout" svg:width="2.299cm" svg:height="0.798cm" svg:x="23.529cm" svg:y="8.522cm">
          <draw:glue-point draw:id="4" svg:x="-2.609cm" svg:y="-5.012cm" draw:escape-direction="up"/>
          <text:p text:style-name="P2"><text:span text:style-name="T1">[pr_]{Prot}</text:span><text:span text:style-name="T1"><text:line-break/></text:span><text:span text:style-name="T3">Input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24.675cm" svg:y1="7.819cm" svg:x2="24.678cm" svg:y2="8.522cm" draw:start-shape="id24" draw:start-glue-point="2" draw:end-shape="id27" svg:d="M24675 7819v352h3v351" svg:viewBox="0 0 4 704">
          <text:p/>
        </draw:connector>
        <draw:connector draw:style-name="gr21" draw:text-style-name="P9" draw:layer="layout" draw:line-skew="0.346cm" svg:x1="19.197cm" svg:y1="9.319cm" svg:x2="24.678cm" svg:y2="9.32cm" draw:start-shape="id25" draw:start-glue-point="2" draw:end-shape="id27" draw:end-glue-point="2" svg:d="M19197 9319v449h5481v-448" svg:viewBox="0 0 5482 450">
          <text:p/>
        </draw:connector>
        <draw:custom-shape draw:style-name="gr24" draw:text-style-name="P3" xml:id="id28" draw:id="id28" draw:layer="layout" svg:width="1.996cm" svg:height="0.8cm" svg:x="26.165cm" svg:y="3.072cm">
          <draw:glue-point draw:id="4" svg:x="2.677cm" svg:y="5cm" draw:escape-direction="down"/>
          <draw:glue-point draw:id="5" svg:x="-2.444cm" svg:y="4.987cm" draw:escape-direction="down"/>
          <text:p text:style-name="P2"><text:span text:style-name="T1">[sub_]UI</text:span></text:p>
          <text:p text:style-name="P2"><text:span text:style-name="T3">User interfa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" xml:id="id29" draw:id="id29" draw:layer="layout" svg:width="2.75cm" svg:height="0.8cm" svg:x="28.372cm" svg:y="3.073cm">
          <draw:glue-point draw:id="4" svg:x="2.677cm" svg:y="5cm" draw:escape-direction="down"/>
          <draw:glue-point draw:id="5" svg:x="-2.444cm" svg:y="4.987cm" draw:escape-direction="down"/>
          <text:p text:style-name="P2"><text:span text:style-name="T1">[sub_]ModSched</text:span></text:p>
          <text:p text:style-name="P2"><text:span text:style-name="T3">Modules Schedul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9" draw:layer="layout" draw:type="line" svg:x1="27.163cm" svg:y1="3.072cm" svg:x2="16.022cm" svg:y2="1.618cm" draw:start-shape="id28" draw:start-glue-point="0" draw:end-shape="id1" draw:end-glue-point="2" svg:d="M27163 3072l-11141-1454" svg:viewBox="0 0 11142 1455">
          <text:p/>
        </draw:connector>
        <draw:connector draw:style-name="gr10" draw:text-style-name="P9" draw:layer="layout" draw:type="line" svg:x1="29.747cm" svg:y1="3.073cm" svg:x2="16.022cm" svg:y2="1.618cm" draw:start-shape="id29" draw:start-glue-point="0" draw:end-shape="id1" draw:end-glue-point="2" svg:d="M29747 3073l-13725-1455" svg:viewBox="0 0 13726 1456">
          <text:p/>
        </draw:connector>
        <draw:frame draw:style-name="gr26" draw:text-style-name="P10" draw:layer="layout" svg:width="0.159cm" svg:height="0.345cm" svg:x="3.938cm" svg:y="3.873cm">
          <draw:text-box>
            <text:p text:style-name="P2"><text:span text:style-name="T5">1</text:span></text:p>
          </draw:text-box>
        </draw:frame>
        <draw:frame draw:style-name="gr27" draw:text-style-name="P10" draw:layer="layout" svg:width="0.112cm" svg:height="0.319cm" svg:x="1.735cm" svg:y="4.399cm">
          <draw:text-box>
            <text:p text:style-name="P2"><text:span text:style-name="T5">*</text:span></text:p>
          </draw:text-box>
        </draw:frame>
        <draw:connector draw:style-name="gr28" draw:text-style-name="P9" draw:layer="layout" svg:x1="2.622cm" svg:y1="5.023cm" svg:x2="3.398cm" svg:y2="5.024cm" draw:start-shape="id14" draw:start-glue-point="1" draw:end-shape="id15" draw:end-glue-point="3" svg:d="M2622 5023h388v1h388" svg:viewBox="0 0 777 2">
          <text:p/>
        </draw:connector>
        <draw:frame draw:style-name="gr26" draw:text-style-name="P10" draw:layer="layout" svg:width="0.159cm" svg:height="0.345cm" svg:x="2.097cm" svg:y="3.868cm">
          <draw:text-box>
            <text:p text:style-name="P2"><text:span text:style-name="T5">1</text:span></text:p>
          </draw:text-box>
        </draw:frame>
        <draw:frame draw:style-name="gr27" draw:text-style-name="P10" draw:layer="layout" svg:width="0.112cm" svg:height="0.319cm" svg:x="4.235cm" svg:y="4.4cm">
          <draw:text-box>
            <text:p text:style-name="P2"><text:span text:style-name="T5">*</text:span></text:p>
          </draw:text-box>
        </draw:frame>
        <draw:frame draw:style-name="gr27" draw:text-style-name="P10" draw:layer="layout" svg:width="0.112cm" svg:height="0.319cm" svg:x="2.735cm" svg:y="4.7cm">
          <draw:text-box>
            <text:p text:style-name="P2"><text:span text:style-name="T5">*</text:span></text:p>
          </draw:text-box>
        </draw:frame>
        <draw:frame draw:style-name="gr27" draw:text-style-name="P10" draw:layer="layout" svg:width="0.112cm" svg:height="0.319cm" svg:x="3.235cm" svg:y="4.701cm">
          <draw:text-box>
            <text:p text:style-name="P2"><text:span text:style-name="T5">*</text:span></text:p>
          </draw:text-box>
        </draw:frame>
        <draw:frame draw:style-name="gr26" draw:text-style-name="P10" draw:layer="layout" svg:width="0.159cm" svg:height="0.345cm" svg:x="5.977cm" svg:y="3.874cm">
          <draw:text-box>
            <text:p text:style-name="P2"><text:span text:style-name="T5">1</text:span></text:p>
          </draw:text-box>
        </draw:frame>
        <draw:frame draw:style-name="gr27" draw:text-style-name="P10" draw:layer="layout" svg:width="0.112cm" svg:height="0.319cm" svg:x="5.935cm" svg:y="6.702cm">
          <draw:text-box>
            <text:p text:style-name="P2"><text:span text:style-name="T5">*</text:span></text:p>
          </draw:text-box>
        </draw:frame>
        <draw:frame draw:style-name="gr26" draw:text-style-name="P10" draw:layer="layout" svg:width="0.159cm" svg:height="0.345cm" svg:x="9.178cm" svg:y="3.875cm">
          <draw:text-box>
            <text:p text:style-name="P2"><text:span text:style-name="T5">1</text:span></text:p>
          </draw:text-box>
        </draw:frame>
        <draw:frame draw:style-name="gr27" draw:text-style-name="P10" draw:layer="layout" svg:width="0.112cm" svg:height="0.319cm" svg:x="9.135cm" svg:y="6.703cm">
          <draw:text-box>
            <text:p text:style-name="P2"><text:span text:style-name="T5">*</text:span></text:p>
          </draw:text-box>
        </draw:frame>
        <draw:frame draw:style-name="gr26" draw:text-style-name="P10" draw:layer="layout" svg:width="0.159cm" svg:height="0.345cm" svg:x="9.879cm" svg:y="3.876cm">
          <draw:text-box>
            <text:p text:style-name="P2"><text:span text:style-name="T5">1</text:span></text:p>
          </draw:text-box>
        </draw:frame>
        <draw:frame draw:style-name="gr26" draw:text-style-name="P10" draw:layer="layout" svg:width="0.159cm" svg:height="0.345cm" svg:x="15.859cm" svg:y="3.876cm">
          <draw:text-box>
            <text:p text:style-name="P2"><text:span text:style-name="T5">1</text:span></text:p>
          </draw:text-box>
        </draw:frame>
        <draw:frame draw:style-name="gr26" draw:text-style-name="P10" draw:layer="layout" svg:width="0.159cm" svg:height="0.345cm" svg:x="15.179cm" svg:y="3.876cm">
          <draw:text-box>
            <text:p text:style-name="P2"><text:span text:style-name="T5">1</text:span></text:p>
          </draw:text-box>
        </draw:frame>
        <draw:frame draw:style-name="gr27" draw:text-style-name="P10" draw:layer="layout" svg:width="0.112cm" svg:height="0.319cm" svg:x="10.335cm" svg:y="4.4cm">
          <draw:text-box>
            <text:p text:style-name="P2"><text:span text:style-name="T5">*</text:span></text:p>
          </draw:text-box>
        </draw:frame>
        <draw:frame draw:style-name="gr27" draw:text-style-name="P10" draw:layer="layout" svg:width="0.112cm" svg:height="0.319cm" svg:x="16.771cm" svg:y="4.401cm">
          <draw:text-box>
            <text:p text:style-name="P2"><text:span text:style-name="T5">*</text:span></text:p>
          </draw:text-box>
        </draw:frame>
        <draw:frame draw:style-name="gr26" draw:text-style-name="P10" draw:layer="layout" svg:width="0.159cm" svg:height="0.345cm" svg:x="10.644cm" svg:y="5.439cm">
          <draw:text-box>
            <text:p text:style-name="P2"><text:span text:style-name="T5">1</text:span></text:p>
          </draw:text-box>
        </draw:frame>
        <draw:frame draw:style-name="gr27" draw:text-style-name="P10" draw:layer="layout" svg:width="0.112cm" svg:height="0.319cm" svg:x="10.335cm" svg:y="5.753cm">
          <draw:text-box>
            <text:p text:style-name="P2"><text:span text:style-name="T5">*</text:span></text:p>
          </draw:text-box>
        </draw:frame>
        <draw:frame draw:style-name="gr26" draw:text-style-name="P10" draw:layer="layout" svg:width="0.159cm" svg:height="0.345cm" svg:x="5.984cm" svg:y="7.841cm">
          <draw:text-box>
            <text:p text:style-name="P2"><text:span text:style-name="T5">1</text:span></text:p>
          </draw:text-box>
        </draw:frame>
        <draw:frame draw:style-name="gr26" draw:text-style-name="P10" draw:layer="layout" svg:width="0.159cm" svg:height="0.345cm" svg:x="5.984cm" svg:y="9.241cm">
          <draw:text-box>
            <text:p text:style-name="P2"><text:span text:style-name="T5">1</text:span></text:p>
          </draw:text-box>
        </draw:frame>
        <draw:frame draw:style-name="gr27" draw:text-style-name="P10" draw:layer="layout" svg:width="0.112cm" svg:height="0.319cm" svg:x="5.711cm" svg:y="8.203cm">
          <draw:text-box>
            <text:p text:style-name="P2"><text:span text:style-name="T5">*</text:span></text:p>
          </draw:text-box>
        </draw:frame>
        <draw:frame draw:style-name="gr27" draw:text-style-name="P10" draw:layer="layout" svg:width="0.112cm" svg:height="0.319cm" svg:x="5.711cm" svg:y="9.604cm">
          <draw:text-box>
            <text:p text:style-name="P2"><text:span text:style-name="T5">*</text:span></text:p>
          </draw:text-box>
        </draw:frame>
        <draw:frame draw:style-name="gr26" draw:text-style-name="P10" draw:layer="layout" svg:width="0.159cm" svg:height="0.345cm" svg:x="9.185cm" svg:y="7.842cm">
          <draw:text-box>
            <text:p text:style-name="P2"><text:span text:style-name="T5">1</text:span></text:p>
          </draw:text-box>
        </draw:frame>
        <draw:frame draw:style-name="gr26" draw:text-style-name="P10" draw:layer="layout" svg:width="0.159cm" svg:height="0.345cm" svg:x="9.185cm" svg:y="9.242cm">
          <draw:text-box>
            <text:p text:style-name="P2"><text:span text:style-name="T5">1</text:span></text:p>
          </draw:text-box>
        </draw:frame>
        <draw:frame draw:style-name="gr26" draw:text-style-name="P10" draw:layer="layout" svg:width="0.159cm" svg:height="0.345cm" svg:x="9.202cm" svg:y="10.637cm">
          <draw:text-box>
            <text:p text:style-name="P2"><text:span text:style-name="T5">1</text:span></text:p>
          </draw:text-box>
        </draw:frame>
        <draw:frame draw:style-name="gr27" draw:text-style-name="P10" draw:layer="layout" svg:width="0.112cm" svg:height="0.319cm" svg:x="8.911cm" svg:y="8.204cm">
          <draw:text-box>
            <text:p text:style-name="P2"><text:span text:style-name="T5">*</text:span></text:p>
          </draw:text-box>
        </draw:frame>
        <draw:frame draw:style-name="gr27" draw:text-style-name="P10" draw:layer="layout" svg:width="0.112cm" svg:height="0.319cm" svg:x="8.911cm" svg:y="9.605cm">
          <draw:text-box>
            <text:p text:style-name="P2"><text:span text:style-name="T5">*</text:span></text:p>
          </draw:text-box>
        </draw:frame>
        <draw:frame draw:style-name="gr27" draw:text-style-name="P10" draw:layer="layout" svg:width="0.112cm" svg:height="0.319cm" svg:x="8.911cm" svg:y="11.106cm">
          <draw:text-box>
            <text:p text:style-name="P2"><text:span text:style-name="T5">*</text:span></text:p>
          </draw:text-box>
        </draw:frame>
        <draw:frame draw:style-name="gr26" draw:text-style-name="P10" draw:layer="layout" svg:width="0.159cm" svg:height="0.345cm" svg:x="9.805cm" svg:y="10.616cm">
          <draw:text-box>
            <text:p text:style-name="P2"><text:span text:style-name="T5">1</text:span></text:p>
          </draw:text-box>
        </draw:frame>
        <draw:frame draw:style-name="gr27" draw:text-style-name="P10" draw:layer="layout" svg:width="0.112cm" svg:height="0.319cm" svg:x="9.773cm" svg:y="9.606cm">
          <draw:text-box>
            <text:p text:style-name="P2"><text:span text:style-name="T5">*</text:span></text:p>
          </draw:text-box>
        </draw:frame>
        <draw:frame draw:style-name="gr26" draw:text-style-name="P10" draw:layer="layout" svg:width="0.159cm" svg:height="0.345cm" svg:x="9.906cm" svg:y="11.379cm">
          <draw:text-box>
            <text:p text:style-name="P2"><text:span text:style-name="T5">1</text:span></text:p>
          </draw:text-box>
        </draw:frame>
        <draw:frame draw:style-name="gr26" draw:text-style-name="P10" draw:layer="layout" svg:width="0.159cm" svg:height="0.345cm" svg:x="15.307cm" svg:y="4.678cm">
          <draw:text-box>
            <text:p text:style-name="P2"><text:span text:style-name="T5">1</text:span></text:p>
          </draw:text-box>
        </draw:frame>
        <draw:frame draw:style-name="gr26" draw:text-style-name="P10" draw:layer="layout" svg:width="0.159cm" svg:height="0.345cm" svg:x="16.488cm" svg:y="5.44cm">
          <draw:text-box>
            <text:p text:style-name="P2"><text:span text:style-name="T5">1</text:span></text:p>
          </draw:text-box>
        </draw:frame>
        <draw:frame draw:style-name="gr27" draw:text-style-name="P10" draw:layer="layout" svg:width="0.112cm" svg:height="0.319cm" svg:x="13.035cm" svg:y="8.254cm">
          <draw:text-box>
            <text:p text:style-name="P2"><text:span text:style-name="T5">*</text:span></text:p>
          </draw:text-box>
        </draw:frame>
        <draw:frame draw:style-name="gr26" draw:text-style-name="P10" draw:layer="layout" svg:width="0.159cm" svg:height="0.345cm" svg:x="13.93cm" svg:y="7.861cm">
          <draw:text-box>
            <text:p text:style-name="P2"><text:span text:style-name="T5">1</text:span></text:p>
          </draw:text-box>
        </draw:frame>
        <draw:frame draw:style-name="gr26" draw:text-style-name="P10" draw:layer="layout" svg:width="0.159cm" svg:height="0.345cm" svg:x="16.075cm" svg:y="7.862cm">
          <draw:text-box>
            <text:p text:style-name="P2"><text:span text:style-name="T5">1</text:span></text:p>
          </draw:text-box>
        </draw:frame>
        <draw:frame draw:style-name="gr27" draw:text-style-name="P10" draw:layer="layout" svg:width="0.112cm" svg:height="0.319cm" svg:x="13.709cm" svg:y="8.314cm">
          <draw:text-box>
            <text:p text:style-name="P2"><text:span text:style-name="T5">*</text:span></text:p>
          </draw:text-box>
        </draw:frame>
        <draw:frame draw:style-name="gr27" draw:text-style-name="P10" draw:layer="layout" svg:width="0.112cm" svg:height="0.319cm" svg:x="16.193cm" svg:y="8.315cm">
          <draw:text-box>
            <text:p text:style-name="P2"><text:span text:style-name="T5">*</text:span></text:p>
          </draw:text-box>
        </draw:frame>
        <draw:frame draw:style-name="gr26" draw:text-style-name="P10" draw:layer="layout" svg:width="0.159cm" svg:height="0.345cm" svg:x="20.552cm" svg:y="3.877cm">
          <draw:text-box>
            <text:p text:style-name="P2"><text:span text:style-name="T5">1</text:span></text:p>
          </draw:text-box>
        </draw:frame>
        <draw:frame draw:style-name="gr26" draw:text-style-name="P10" draw:layer="layout" svg:width="0.159cm" svg:height="0.345cm" svg:x="24.804cm" svg:y="3.877cm">
          <draw:text-box>
            <text:p text:style-name="P2"><text:span text:style-name="T5">1</text:span></text:p>
          </draw:text-box>
        </draw:frame>
        <draw:frame draw:style-name="gr27" draw:text-style-name="P10" draw:layer="layout" svg:width="0.112cm" svg:height="0.319cm" svg:x="15.135cm" svg:y="6.704cm">
          <draw:text-box>
            <text:p text:style-name="P2"><text:span text:style-name="T5">*</text:span></text:p>
          </draw:text-box>
        </draw:frame>
        <draw:frame draw:style-name="gr27" draw:text-style-name="P10" draw:layer="layout" svg:width="0.112cm" svg:height="0.319cm" svg:x="20.483cm" svg:y="6.704cm">
          <draw:text-box>
            <text:p text:style-name="P2"><text:span text:style-name="T5">*</text:span></text:p>
          </draw:text-box>
        </draw:frame>
        <draw:frame draw:style-name="gr27" draw:text-style-name="P10" draw:layer="layout" svg:width="0.112cm" svg:height="0.319cm" svg:x="24.735cm" svg:y="6.705cm">
          <draw:text-box>
            <text:p text:style-name="P2"><text:span text:style-name="T5">*</text:span></text:p>
          </draw:text-box>
        </draw:frame>
        <draw:custom-shape draw:style-name="gr29" draw:text-style-name="P3" xml:id="id30" draw:id="id30" draw:layer="layout" svg:width="2.496cm" svg:height="0.798cm" svg:x="26.415cm" svg:y="7.022cm">
          <draw:glue-point draw:id="4" svg:x="-2.695cm" svg:y="5.012cm" draw:escape-direction="down"/>
          <draw:glue-point draw:id="5" svg:x="2.689cm" svg:y="5.012cm" draw:escape-direction="down"/>
          <text:p text:style-name="P2"><text:span text:style-name="T1">[mod_]{UIType}</text:span><text:span text:style-name="T1"><text:line-break/></text:span><text:span text:style-name="T3">User interface typ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27.163cm" svg:y1="3.872cm" svg:x2="27.663cm" svg:y2="7.022cm" draw:start-shape="id28" draw:start-glue-point="2" draw:end-shape="id30" draw:end-glue-point="0" svg:d="M27163 3872v1576h500v1574" svg:viewBox="0 0 501 3151">
          <text:p/>
        </draw:connector>
        <draw:frame draw:style-name="gr26" draw:text-style-name="P10" draw:layer="layout" svg:width="0.159cm" svg:height="0.345cm" svg:x="27.267cm" svg:y="3.878cm">
          <draw:text-box>
            <text:p text:style-name="P2"><text:span text:style-name="T5">1</text:span></text:p>
          </draw:text-box>
        </draw:frame>
        <draw:frame draw:style-name="gr27" draw:text-style-name="P10" draw:layer="layout" svg:width="0.112cm" svg:height="0.319cm" svg:x="27.735cm" svg:y="6.706cm">
          <draw:text-box>
            <text:p text:style-name="P2"><text:span text:style-name="T5">*</text:span></text:p>
          </draw:text-box>
        </draw:frame>
        <draw:frame draw:style-name="gr26" draw:text-style-name="P10" draw:layer="layout" svg:width="0.159cm" svg:height="0.345cm" svg:x="24.811cm" svg:y="7.858cm">
          <draw:text-box>
            <text:p text:style-name="P2"><text:span text:style-name="T5">1</text:span></text:p>
          </draw:text-box>
        </draw:frame>
        <draw:frame draw:style-name="gr27" draw:text-style-name="P10" draw:layer="layout" svg:width="0.112cm" svg:height="0.319cm" svg:x="24.511cm" svg:y="8.306cm">
          <draw:text-box>
            <text:p text:style-name="P2"><text:span text:style-name="T5">*</text:span></text:p>
          </draw:text-box>
        </draw:frame>
        <draw:frame draw:style-name="gr26" draw:text-style-name="P10" draw:layer="layout" svg:width="0.159cm" svg:height="0.345cm" svg:x="19.28cm" svg:y="7.863cm">
          <draw:text-box>
            <text:p text:style-name="P2"><text:span text:style-name="T5">1</text:span></text:p>
          </draw:text-box>
        </draw:frame>
        <draw:frame draw:style-name="gr26" draw:text-style-name="P10" draw:layer="layout" svg:width="0.159cm" svg:height="0.345cm" svg:x="21.402cm" svg:y="7.863cm">
          <draw:text-box>
            <text:p text:style-name="P2"><text:span text:style-name="T5">1</text:span></text:p>
          </draw:text-box>
        </draw:frame>
        <draw:frame draw:style-name="gr27" draw:text-style-name="P10" draw:layer="layout" svg:width="0.112cm" svg:height="0.319cm" svg:x="19.307cm" svg:y="8.316cm">
          <draw:text-box>
            <text:p text:style-name="P2"><text:span text:style-name="T5">*</text:span></text:p>
          </draw:text-box>
        </draw:frame>
        <draw:frame draw:style-name="gr27" draw:text-style-name="P10" draw:layer="layout" svg:width="0.112cm" svg:height="0.319cm" svg:x="21.431cm" svg:y="8.316cm">
          <draw:text-box>
            <text:p text:style-name="P2"><text:span text:style-name="T5">*</text:span></text:p>
          </draw:text-box>
        </draw:frame>
        <draw:frame draw:style-name="gr26" draw:text-style-name="P10" draw:layer="layout" svg:width="0.159cm" svg:height="0.345cm" svg:x="19.281cm" svg:y="9.32cm">
          <draw:text-box>
            <text:p text:style-name="P2"><text:span text:style-name="T5">1</text:span></text:p>
          </draw:text-box>
        </draw:frame>
        <draw:frame draw:style-name="gr26" draw:text-style-name="P10" draw:layer="layout" svg:width="0.159cm" svg:height="0.345cm" svg:x="24.33cm" svg:y="9.321cm">
          <draw:text-box>
            <text:p text:style-name="P2"><text:span text:style-name="T5">1</text:span></text:p>
          </draw:text-box>
        </draw:frame>
        <draw:frame draw:style-name="gr27" draw:text-style-name="P12" draw:layer="layout" svg:width="0.112cm" svg:height="0.319cm" svg:x="22.903cm" svg:y="8.541cm">
          <draw:text-box>
            <text:p text:style-name="P11"><text:span text:style-name="T5">*</text:span></text:p>
          </draw:text-box>
        </draw:frame>
        <draw:frame draw:style-name="gr27" draw:text-style-name="P12" draw:layer="layout" svg:width="0.112cm" svg:height="0.319cm" svg:x="22.891cm" svg:y="7.663cm">
          <draw:text-box>
            <text:p text:style-name="P11"><text:span text:style-name="T5">*</text:span></text:p>
          </draw:text-box>
        </draw:frame>
        <draw:frame draw:style-name="gr30" draw:text-style-name="P13" draw:layer="layout" svg:width="9.408cm" svg:height="1.677cm" svg:x="1.072cm" svg:y="12.718cm">
          <draw:text-box>
            <text:p>UML marks:</text:p>
            <text:p><text:tab/>— the relation containing;<text:line-break/><text:tab/>— the relation using;</text:p>
            <text:p>‘1’, ‘*’<text:tab/>— quantification of the relations: single and multiply.</text:p>
          </draw:text-box>
        </draw:frame>
        <draw:connector draw:style-name="gr11" draw:text-style-name="P9" draw:layer="layout" svg:x1="0.727cm" svg:y1="13.361cm" svg:x2="2.249cm" svg:y2="13.361cm" svg:d="M727 13361h1522" svg:viewBox="0 0 1523 1">
          <text:p/>
        </draw:connector>
        <draw:connector draw:style-name="gr21" draw:text-style-name="P9" draw:layer="layout" svg:x1="0.771cm" svg:y1="13.736cm" svg:x2="2.226cm" svg:y2="13.736cm" svg:d="M771 13736h1455" svg:viewBox="0 0 1456 1">
          <text:p/>
        </draw:connector>
        <draw:frame draw:style-name="gr30" draw:text-style-name="P13" draw:layer="layout" svg:width="12.41cm" svg:height="1.677cm" svg:x="15.973cm" svg:y="12.719cm">
          <draw:text-box>
            <text:p>Object name coding: <text:span text:style-name="T6">[{pref_}]{Name}</text:span><text:span text:style-name="T7">:</text:span></text:p>
            <text:p><text:span text:style-name="T6"><text:s text:c="4"/></text:span><text:span text:style-name="T6">Transport</text:span><text:span text:style-name="T6"><text:tab/></text:span>— strict-static name is written directly;<text:line-break/> <text:s text:c="3"/><text:span text:style-name="T6">{pref_}</text:span><text:span text:style-name="T6"><text:tab/></text:span>— the object prefix (a group), optional into the brackets <text:span text:style-name="T6">[sub_]</text:span>;</text:p>
            <text:p><text:span text:style-name="T6"><text:s text:c="4"/></text:span><text:span text:style-name="T6">{User}</text:span><text:tab/>— substitute by the concrete dynamic object name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3000 3000" svg:d="M1500 0l1500 2789v211h-114l-1286-2392v2392h-200v-2392l-1286 2392h-114v-211z"/>
    <draw:marker draw:name="Square_20_45" draw:display-name="Square 45" svg:viewBox="0 0 3000 6000" svg:d="M1500 0l1500 3000-1500 3000-1500-30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31cm" draw:marker-end-center="false" draw:fill="solid" draw:fill-color="#99ccff" draw:fill-image-width="0cm" draw:fill-image-height="0cm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32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8-02-05T18:27:27.238280480</dc:date>
    <dc:language>ru-RU</dc:language>
    <meta:editing-cycles>40</meta:editing-cycles>
    <meta:editing-duration>PT18H20M4S</meta:editing-duration>
    <meta:document-statistic meta:object-count="128"/>
    <meta:user-defined meta:name="Info 1"/>
    <meta:user-defined meta:name="Info 2"/>
    <meta:user-defined meta:name="Info 3"/>
    <meta:user-defined meta:name="Info 4"/>
  </office:meta>
</office:document-meta>
</file>