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10.25cm" fo:min-width="19.05cm" draw:shadow="visible" draw:shadow-offset-x="0.141cm" draw:shadow-offset-y="0.141cm" draw:shadow-opacity="57%"/>
    </style:style>
    <style:style style:name="gr2" style:family="graphic" style:parent-style-name="standard">
      <style:graphic-properties draw:stroke="dash" draw:stroke-dash="Dot" draw:fill="solid" draw:fill-color="#e6e6ff" draw:textarea-horizontal-align="justify" draw:textarea-vertical-align="middle" draw:auto-grow-height="false" fo:min-height="1.074cm" fo:min-width="2.232cm" draw:shadow="hidden"/>
      <style:paragraph-properties style:writing-mode="lr-tb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8.29cm" fo:min-width="18.84cm" draw:shadow="hidden"/>
    </style:style>
    <style:style style:name="gr4" style:family="graphic" style:parent-style-name="standard">
      <style:graphic-properties draw:stroke="none" svg:stroke-color="#000000" draw:fill="none" draw:fill-color="#ffffff" fo:min-height="0.319cm" draw:shadow="hidden"/>
      <style:paragraph-properties style:writing-mode="lr-tb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5.246cm" fo:min-width="18.646cm" draw:shadow="hidden"/>
    </style:style>
    <style:style style:name="gr6" style:family="graphic" style:parent-style-name="standard">
      <style:graphic-properties draw:stroke="dash" draw:stroke-dash="Dot" draw:fill="solid" draw:fill-color="#808080" draw:opacity="50%" draw:textarea-horizontal-align="justify" draw:textarea-vertical-align="middle" draw:auto-grow-height="false" fo:min-height="4.942cm" fo:min-width="5.342cm" draw:shadow="hidden"/>
    </style:style>
    <style:style style:name="gr7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0.825cm" fo:min-width="18.504cm" draw:shadow="hidden"/>
    </style:style>
    <style:style style:name="gr8" style:family="graphic" style:parent-style-name="objectwithoutfill">
      <style:graphic-properties svg:stroke-width="0.03cm" draw:marker-start-width="0.36cm" draw:marker-end="Стилі_20_стрілок_20_5" draw:marker-end-width="0.2cm" draw:fill="none" draw:textarea-horizontal-align="center" draw:textarea-vertical-align="middle" fo:padding-top="0.065cm" fo:padding-bottom="0.065cm" fo:padding-left="0.065cm" fo:padding-right="0.065cm" draw:shadow="hidden"/>
    </style:style>
    <style:style style:name="gr9" style:family="graphic" style:parent-style-name="standard">
      <style:graphic-properties draw:fill="solid" draw:fill-color="#ffffd7" draw:textarea-horizontal-align="justify" draw:textarea-vertical-align="middle" draw:auto-grow-height="false" fo:min-height="1.3cm" fo:min-width="2.724cm" draw:shadow="hidden"/>
      <style:paragraph-properties style:writing-mode="lr-tb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564cm" draw:shadow="hidden"/>
      <style:paragraph-properties style:writing-mode="lr-tb"/>
    </style:style>
    <style:style style:name="gr11" style:family="graphic" style:parent-style-name="standard">
      <style:graphic-properties draw:fill="solid" draw:fill-color="#ffffd7" draw:textarea-horizontal-align="justify" draw:textarea-vertical-align="middle" draw:auto-grow-height="false" fo:min-height="1.3cm" fo:min-width="2.388cm" draw:shadow="hidden"/>
      <style:paragraph-properties style:writing-mode="lr-tb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761cm" draw:shadow="hidden"/>
      <style:paragraph-properties style:writing-mode="lr-tb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624cm" draw:shadow="hidden"/>
      <style:paragraph-properties style:writing-mode="lr-tb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0.911cm" draw:shadow="hidden"/>
      <style:paragraph-properties style:writing-mode="lr-tb"/>
    </style:style>
    <style:style style:name="gr15" style:family="graphic" style:parent-style-name="objectwithoutfill">
      <style:graphic-properties svg:stroke-width="0.03cm" draw:marker-start="" draw:marker-start-width="0.36cm" draw:marker-end="Стилі_20_стрілок_20_5" draw:marker-end-width="0.2cm" draw:fill="none" draw:textarea-horizontal-align="center" draw:textarea-vertical-align="middle" fo:padding-top="0.065cm" fo:padding-bottom="0.065cm" fo:padding-left="0.065cm" fo:padding-right="0.065cm" draw:shadow="hidden"/>
    </style:style>
    <style:style style:name="gr16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761cm" draw:shadow="hidden"/>
      <style:paragraph-properties style:writing-mode="lr-tb"/>
    </style:style>
    <style:style style:name="gr17" style:family="graphic" style:parent-style-name="objectwithoutfill">
      <style:graphic-properties svg:stroke-width="0.03cm" draw:marker-start="Стилі_20_стрілок_20_7" draw:marker-start-width="0.17cm" draw:marker-end="" draw:marker-end-width="0.35cm" draw:fill="none" draw:textarea-horizontal-align="center" draw:textarea-vertical-align="middle" fo:padding-top="0.065cm" fo:padding-bottom="0.065cm" fo:padding-left="0.065cm" fo:padding-right="0.065cm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 draw:shadow="hidden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099cm" draw:shadow="hidden"/>
      <style:paragraph-properties style:writing-mode="lr-tb"/>
    </style:style>
    <style:style style:name="gr20" style:family="graphic" style:parent-style-name="standard">
      <style:graphic-properties draw:fill-color="#808080" draw:textarea-horizontal-align="justify" draw:textarea-vertical-align="middle" draw:auto-grow-height="false" fo:min-height="5.206cm" fo:min-width="2.506cm" draw:shadow="hidden"/>
    </style:style>
    <style:style style:name="gr21" style:family="graphic" style:parent-style-name="standard">
      <style:graphic-properties draw:fill="solid" draw:fill-color="#ffffd7" draw:textarea-horizontal-align="justify" draw:textarea-vertical-align="middle" draw:auto-grow-height="false" fo:min-height="0.489cm" fo:min-width="2.538cm" draw:shadow="hidden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4.15cm" fo:min-width="0cm" draw:shadow="hidden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19cm" fo:min-width="2.55cm" draw:shadow="hidden"/>
      <style:paragraph-properties style:writing-mode="lr-tb"/>
    </style:style>
    <style:style style:name="gr24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562cm" draw:shadow="hidden"/>
      <style:paragraph-properties style:writing-mode="lr-tb"/>
    </style:style>
    <style:style style:name="gr25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0.512cm" draw:shadow="hidden"/>
      <style:paragraph-properties style:writing-mode="lr-tb"/>
    </style:style>
    <style:style style:name="gr26" style:family="graphic" style:parent-style-name="standard">
      <style:graphic-properties draw:stroke="dash" draw:stroke-dash="Dot" draw:fill="solid" draw:fill-color="#ffffd7" draw:textarea-horizontal-align="justify" draw:textarea-vertical-align="middle" draw:auto-grow-height="false" fo:min-height="0.442cm" fo:min-width="1.291cm" draw:shadow="hidden"/>
      <style:paragraph-properties style:writing-mode="lr-tb"/>
    </style:style>
    <style:style style:name="gr27" style:family="graphic" style:parent-style-name="objectwithoutfill">
      <style:graphic-properties svg:stroke-width="0.03cm" draw:marker-start="Стилі_20_стрілок_20_7" draw:marker-start-width="0.2cm" draw:marker-end="" draw:marker-end-width="0.36cm" draw:fill="none" draw:textarea-horizontal-align="center" draw:textarea-vertical-align="middle" fo:padding-top="0.065cm" fo:padding-bottom="0.065cm" fo:padding-left="0.065cm" fo:padding-right="0.065cm" draw:shadow="hidden"/>
    </style:style>
    <style:style style:name="gr28" style:family="graphic" style:parent-style-name="objectwithoutfill">
      <style:graphic-properties svg:stroke-width="0.03cm" draw:marker-start-width="0.36cm" draw:marker-end="Стилі_20_стрілок_20_8" draw:marker-end-width="0.2cm" draw:fill="none" draw:textarea-horizontal-align="center" draw:textarea-vertical-align="middle" fo:padding-top="0.065cm" fo:padding-bottom="0.065cm" fo:padding-left="0.065cm" fo:padding-right="0.065cm" draw:shadow="hidden"/>
    </style:style>
    <style:style style:name="gr29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2.041cm" draw:shadow="hidden"/>
      <style:paragraph-properties style:writing-mode="lr-tb"/>
    </style:style>
    <style:style style:name="gr30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0.883cm" draw:shadow="hidden"/>
      <style:paragraph-properties style:writing-mode="lr-tb"/>
    </style:style>
    <style:style style:name="gr31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2.155cm" draw:shadow="hidden"/>
      <style:paragraph-properties style:writing-mode="lr-tb"/>
    </style:style>
    <style:style style:name="gr32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556cm" draw:shadow="hidden"/>
      <style:paragraph-properties style:writing-mode="lr-tb"/>
    </style:style>
    <style:style style:name="gr33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642cm" draw:shadow="hidden"/>
      <style:paragraph-properties style:writing-mode="lr-tb"/>
    </style:style>
    <style:style style:name="gr34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0.792cm" draw:shadow="hidden"/>
      <style:paragraph-properties style:writing-mode="lr-tb"/>
    </style:style>
    <style:style style:name="gr35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2.142cm" draw:shadow="hidden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19cm" fo:min-width="4.362cm" draw:shadow="hidden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5cm" draw:shadow="hidden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25cm" draw:shadow="hidden"/>
      <style:paragraph-properties style:writing-mode="lr-tb"/>
    </style:style>
    <style:style style:name="gr39" style:family="graphic" style:parent-style-name="standard">
      <style:graphic-properties draw:stroke="dash" draw:stroke-dash="Dot" draw:fill="solid" draw:fill-color="#ffffd7" draw:textarea-horizontal-align="justify" draw:textarea-vertical-align="middle" draw:auto-grow-height="false" fo:min-height="0.442cm" fo:min-width="1.707cm" draw:shadow="hidden"/>
      <style:paragraph-properties style:writing-mode="lr-tb"/>
    </style:style>
    <style:style style:name="gr40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206cm" draw:shadow="hidden"/>
      <style:paragraph-properties style:writing-mode="lr-tb"/>
    </style:style>
    <style:style style:name="gr41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0.516cm" draw:shadow="hidden"/>
      <style:paragraph-properties style:writing-mode="lr-tb"/>
    </style:style>
    <style:style style:name="gr42" style:family="graphic" style:parent-style-name="standard">
      <style:graphic-properties draw:fill="solid" draw:fill-color="#e6e6ff" draw:textarea-horizontal-align="justify" draw:textarea-vertical-align="middle" draw:auto-grow-height="false" fo:min-height="0.442cm" fo:min-width="1.292cm" draw:shadow="hidden"/>
      <style:paragraph-properties style:writing-mode="lr-tb"/>
    </style:style>
    <style:style style:name="gr43" style:family="graphic" style:parent-style-name="standard">
      <style:graphic-properties draw:fill="solid" draw:fill-color="#ffffd7" draw:textarea-horizontal-align="justify" draw:textarea-vertical-align="middle" draw:auto-grow-height="false" fo:min-height="0.442cm" fo:min-width="1.041cm" draw:shadow="hidden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19cm" fo:min-width="1.9cm" draw:shadow="hidden"/>
      <style:paragraph-properties style:writing-mode="lr-tb"/>
    </style:style>
    <style:style style:name="gr46" style:family="graphic" style:parent-style-name="standard">
      <style:graphic-properties draw:fill="solid" draw:fill-color="#e6e6ff" draw:textarea-horizontal-align="justify" draw:textarea-vertical-align="middle" draw:auto-grow-height="false" draw:shadow="hidden"/>
      <style:paragraph-properties style:writing-mode="lr-tb"/>
    </style:style>
    <style:style style:name="gr47" style:family="graphic" style:parent-style-name="standard" style:list-style-name="L1">
      <style:graphic-properties draw:opacity="80%" draw:textarea-horizontal-align="justify" draw:textarea-vertical-align="middle" draw:auto-grow-height="false" fo:min-height="0.55cm" fo:min-width="3.174cm"/>
      <style:paragraph-properties style:writing-mode="lr-tb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  <style:text-properties fo:text-shadow="1pt 1pt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 style:writing-mode="lr-tb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198a8a" loext:opacity="100%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loext:graphic-properties draw:fill="solid" draw:fill-color="#808080" draw:opacity="50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d7"/>
      <style:paragraph-properties fo:margin-left="0cm" fo:margin-right="0cm" fo:text-align="center" fo:text-indent="0cm" style:writing-mode="lr-tb"/>
      <style:text-properties fo:text-shadow="1pt 1pt"/>
    </style:style>
    <style:style style:name="P11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2" style:family="paragraph">
      <loext:graphic-properties draw:fill-color="#808080"/>
      <style:paragraph-properties fo:text-align="center"/>
    </style:style>
    <style:style style:name="P13" style:family="paragraph">
      <style:paragraph-properties fo:text-align="start"/>
      <style:text-properties fo:font-size="9pt" style:font-size-asian="9pt" style:font-size-complex="9pt"/>
    </style:style>
    <style:style style:name="P14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size="9pt" style:font-size-asian="9pt" style:font-size-complex="9pt"/>
    </style:style>
    <style:style style:name="P15" style:family="paragraph">
      <loext:graphic-properties draw:fill="none" draw:fill-color="#ffffff"/>
      <style:paragraph-properties fo:text-align="start" style:writing-mode="lr-tb"/>
      <style:text-properties fo:color="#ffffd7" loext:opacity="100%" fo:font-size="9pt" style:font-size-asian="9pt" style:font-size-complex="9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  <style:text-properties fo:color="#3465a4" loext:opacity="100%" fo:font-size="8pt" fo:font-style="italic" fo:text-shadow="1pt 1pt" style:font-size-asian="8pt" style:font-style-asian="italic" style:font-size-complex="8pt" style:font-style-complex="italic"/>
    </style:style>
    <style:style style:name="P18" style:family="paragraph">
      <style:paragraph-properties fo:margin-left="0cm" fo:margin-right="0cm" fo:text-align="center" fo:text-indent="0cm" style:writing-mode="lr-tb"/>
      <style:text-properties fo:font-style="italic" fo:text-shadow="1pt 1pt" style:font-style-asian="italic" style:font-style-complex="italic"/>
    </style:style>
    <style:style style:name="P19" style:family="paragraph">
      <loext:graphic-properties draw:fill="solid" draw:fill-color="#ffffd7"/>
      <style:paragraph-properties fo:margin-left="0cm" fo:margin-right="0cm" fo:text-align="center" fo:text-indent="0cm" style:writing-mode="lr-tb"/>
      <style:text-properties fo:font-style="italic" fo:text-shadow="1pt 1pt" style:font-style-asian="italic" style:font-style-complex="italic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 style:writing-mode="lr-tb"/>
      <style:text-properties fo:color="#3465a4" loext:opacity="100%" fo:font-size="8pt" fo:font-style="italic" fo:text-shadow="1pt 1pt" style:font-size-asian="8pt" style:font-style-asian="italic" style:font-size-complex="8pt" style:font-style-complex="italic"/>
    </style:style>
    <style:style style:name="P22" style:family="paragraph">
      <loext:graphic-properties draw:fill="none" draw:fill-color="#ffffff"/>
      <style:paragraph-properties style:writing-mode="lr-tb"/>
      <style:text-properties fo:color="#c9211e" loext:opacity="100%" fo:font-size="8pt" fo:font-style="italic" fo:text-shadow="none" style:font-size-asian="8pt" style:font-style-asian="italic" style:font-size-complex="8pt" style:font-style-complex="italic"/>
    </style:style>
    <style:style style:name="P23" style:family="paragraph">
      <style:text-properties fo:font-size="8pt" fo:text-shadow="1pt 1pt" style:font-size-asian="8pt" style:font-size-complex="8pt"/>
    </style:style>
    <style:style style:name="P24" style:family="paragraph">
      <loext:graphic-properties draw:fill="none" draw:fill-color="#ffffff"/>
      <style:text-properties fo:font-size="8pt" fo:text-shadow="1pt 1pt" style:font-size-asian="8pt" style:font-size-complex="8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26" style:family="paragraph">
      <loext:graphic-properties draw:opacity="80%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T1" style:family="text">
      <style:text-properties fo:text-shadow="1pt 1pt"/>
    </style:style>
    <style:style style:name="T2" style:family="text">
      <style:text-properties fo:color="#198a8a" loext:opacity="100%" fo:font-size="8pt" fo:font-style="italic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5pt" fo:text-shadow="1pt 1pt" style:font-size-asian="5pt" style:font-size-complex="5pt"/>
    </style:style>
    <style:style style:name="T5" style:family="text">
      <style:text-properties fo:color="#ffffd7" loext:opacity="100%" fo:font-size="9pt" style:font-size-asian="9pt" style:font-size-complex="9pt"/>
    </style:style>
    <style:style style:name="T6" style:family="text">
      <style:text-properties fo:color="#ffffd7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/>
    </style:style>
    <style:style style:name="T7" style:family="text">
      <style:text-properties fo:color="#3465a4" loext:opacity="100%" fo:font-size="8pt" fo:font-style="italic" fo:text-shadow="1pt 1pt" style:font-size-asian="8pt" style:font-style-asian="italic" style:font-size-complex="8pt" style:font-style-complex="italic"/>
    </style:style>
    <style:style style:name="T8" style:family="text">
      <style:text-properties fo:font-style="italic" fo:text-shadow="1pt 1pt" style:font-style-asian="italic" style:font-style-complex="italic"/>
    </style:style>
    <style:style style:name="T9" style:family="text">
      <style:text-properties fo:color="#c9211e" loext:opacity="100%" fo:font-size="8pt" fo:font-style="italic" fo:text-shadow="none" style:font-size-asian="8pt" style:font-style-asian="italic" style:font-size-complex="8pt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5983b0" loext:opacity="100%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glue-point draw:id="4" svg:x="4.74cm" svg:y="0.574cm"/>
          <draw:glue-point draw:id="5" svg:x="-0.818cm" svg:y="4.334cm" draw:escape-direction="down"/>
          <draw:custom-shape draw:style-name="gr1" draw:text-style-name="P1" draw:layer="layout" svg:width="19.25cm" svg:height="10.45cm" svg:x="1.667cm" svg:y="4.539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2.458cm" svg:height="1.3cm" svg:x="5.496cm" svg:y="4.189cm">
            <text:p text:style-name="P2"><text:span text:style-name="T1">OpenSCA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19.05cm" svg:height="8.5cm" svg:x="1.767cm" svg:y="6.039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25cm" svg:height="0.419cm" svg:x="18.649cm" svg:y="4.558cm">
            <draw:text-box>
              <text:p text:style-name="P5"><text:span text:style-name="T2">System-Station</text:span></text:p>
            </draw:text-box>
          </draw:frame>
          <draw:custom-shape draw:style-name="gr5" draw:text-style-name="P7" draw:layer="layout" svg:width="18.85cm" svg:height="5.45cm" svg:x="1.867cm" svg:y="8.889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5.55cm" svg:height="5.15cm" svg:x="1.917cm" svg:y="9.089cm">
            <text:p/>
            <draw:enhanced-geometry svg:viewBox="0 0 21600 21600" draw:path-stretchpoint-x="10800" draw:path-stretchpoint-y="10800" draw:text-areas="?f3 ?f4 ?f5 ?f6" draw:type="round-rectangle" draw:modifiers="774.1782178217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2.018cm" svg:y="11.8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9" draw:layer="layout" svg:x1="12.236cm" svg:y1="12.291cm" svg:x2="12.511cm" svg:y2="5.692cm" draw:start-shape="id1" draw:start-glue-point="1" draw:end-shape="id2" draw:end-glue-point="2" svg:d="M12236 12291h275v-6599" svg:viewBox="0 0 276 6600">
            <text:p/>
          </draw:connector>
          <draw:custom-shape draw:style-name="gr9" draw:text-style-name="P10" xml:id="id14" draw:id="id14" draw:layer="layout" svg:width="2.974cm" svg:height="1.55cm" svg:x="7.443cm" svg:y="6.346cm">
            <text:p text:style-name="P2"><text:span text:style-name="T1">Data Acquisition</text:span></text:p>
            <text:p text:style-name="P2"><text:span text:style-name="T1">(TDAQ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35cm" svg:height="0.419cm" svg:x="18.449cm" svg:y="6.089cm">
            <draw:text-box>
              <text:p text:style-name="P5"><text:span text:style-name="T2">Subsystem</text:span></text:p>
            </draw:text-box>
          </draw:frame>
          <draw:frame draw:style-name="gr4" draw:text-style-name="P6" draw:layer="layout" svg:width="1.582cm" svg:height="0.419cm" svg:x="19.117cm" svg:y="8.903cm">
            <draw:text-box>
              <text:p text:style-name="P5"><text:span text:style-name="T2">Module</text:span></text:p>
            </draw:text-box>
          </draw:frame>
          <draw:custom-shape draw:style-name="gr10" draw:text-style-name="P3" xml:id="id10" draw:id="id10" draw:layer="layout" svg:width="1.722cm" svg:height="0.6cm" svg:x="10.516cm" svg:y="9.387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2.017cm" svg:y="10.5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xml:id="id15" draw:id="id15" draw:layer="layout" svg:width="2.638cm" svg:height="1.55cm" svg:x="3.074cm" svg:y="6.347cm">
            <text:p text:style-name="P2"><text:span text:style-name="T1">User Interface</text:span></text:p>
            <text:p text:style-name="P2"><text:span text:style-name="T1">(TUI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xml:id="id4" draw:id="id4" draw:layer="layout" svg:width="1.919cm" svg:height="0.6cm" svg:x="3.418cm" svg:y="9.388cm">
            <text:p text:style-name="P2"><text:span text:style-name="T1">VCAEngin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xml:id="id5" draw:id="id5" draw:layer="layout" svg:width="1.782cm" svg:height="0.6cm" svg:x="5.635cm" svg:y="9.389cm">
            <text:p text:style-name="P2"><text:span text:style-name="T1">Web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3" xml:id="id3" draw:id="id3" draw:layer="layout" svg:width="1.069cm" svg:height="0.6cm" svg:x="1.967cm" svg:y="9.39cm">
            <text:p text:style-name="P2"><text:span text:style-name="T1">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9" draw:layer="layout" svg:x1="3.036cm" svg:y1="9.69cm" svg:x2="3.418cm" svg:y2="9.688cm" draw:start-shape="id3" draw:start-glue-point="1" draw:end-shape="id4" draw:end-glue-point="3" svg:d="M3036 9690h191v-2h191" svg:viewBox="0 0 383 3">
            <text:p/>
          </draw:connector>
          <draw:connector draw:style-name="gr15" draw:text-style-name="P9" draw:layer="layout" svg:x1="5.635cm" svg:y1="9.689cm" svg:x2="5.337cm" svg:y2="9.688cm" draw:start-shape="id5" draw:start-glue-point="3" draw:end-shape="id4" draw:end-glue-point="1" svg:d="M5635 9689h-149v-1h-149" svg:viewBox="0 0 299 2">
            <text:p/>
          </draw:connector>
          <draw:custom-shape draw:style-name="gr16" draw:text-style-name="P10" xml:id="id6" draw:id="id6" draw:layer="layout" svg:width="1.919cm" svg:height="0.6cm" svg:x="3.418cm" svg:y="10.689cm">
            <text:p text:style-name="P2"><text:span text:style-name="T1">Widget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4.377cm" svg:y1="9.988cm" svg:x2="4.377cm" svg:y2="10.689cm" draw:start-shape="id4" draw:start-glue-point="2" draw:end-shape="id6" draw:end-glue-point="0" svg:d="M4377 9988v701" svg:viewBox="0 0 1 702">
            <text:p/>
          </draw:connector>
          <draw:custom-shape draw:style-name="gr16" draw:text-style-name="P10" xml:id="id7" draw:id="id7" draw:layer="layout" svg:width="1.919cm" svg:height="0.6cm" svg:x="3.418cm" svg:y="11.9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Widg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2.019cm" svg:y="13.1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xml:id="id8" draw:id="id8" draw:layer="layout" svg:width="1.919cm" svg:height="0.6cm" svg:x="3.418cm" svg:y="13.291cm">
            <text:p text:style-name="P2"><text:span text:style-name="T1">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4.377cm" svg:y1="11.289cm" svg:x2="4.377cm" svg:y2="11.99cm" draw:start-shape="id6" draw:start-glue-point="2" draw:end-shape="id7" draw:end-glue-point="0" svg:d="M4377 11289v701" svg:viewBox="0 0 1 702">
            <text:p/>
          </draw:connector>
          <draw:connector draw:style-name="gr17" draw:text-style-name="P9" draw:layer="layout" svg:x1="4.377cm" svg:y1="12.59cm" svg:x2="4.377cm" svg:y2="13.291cm" draw:start-shape="id7" draw:start-glue-point="2" draw:end-shape="id8" draw:end-glue-point="0" svg:d="M4377 12590v701" svg:viewBox="0 0 1 702">
            <text:p/>
          </draw:connector>
          <draw:frame draw:style-name="gr18" draw:text-style-name="P11" draw:layer="layout" svg:width="0.237cm" svg:height="0.376cm" svg:x="4.471cm" svg:y="9.98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4.472cm" svg:y="10.38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4.472cm" svg:y="11.289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4.472cm" svg:y="12.58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4.473cm" svg:y="11.689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4.473cm" svg:y="12.989cm">
            <draw:text-box>
              <text:p><text:span text:style-name="T3">*</text:span></text:p>
            </draw:text-box>
          </draw:frame>
          <draw:custom-shape draw:style-name="gr20" draw:text-style-name="P12" draw:layer="layout" svg:width="2.7cm" svg:height="5.4cm" svg:x="7.567cm" svg:y="8.839cm">
            <text:p/>
            <draw:enhanced-geometry svg:viewBox="0 0 21600 21600" draw:path-stretchpoint-x="10800" draw:path-stretchpoint-y="10800" draw:text-areas="?f3 ?f4 ?f5 ?f6" draw:type="round-rectangle" draw:modifiers="1303.51721584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0" xml:id="id16" draw:id="id16" draw:layer="layout" svg:width="2.7cm" svg:height="0.651cm" svg:x="7.567cm" svg:y="8.388cm">
            <text:p text:style-name="P2"><text:span text:style-name="T1">TTypeDAQ</text:span></text:p>
            <text:p text:style-name="P2"><text:span text:style-name="T4">(PLC Programming Data Model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5" draw:layer="layout" svg:width="2.1cm" svg:height="4.373cm" svg:x="7.667cm" svg:y="9.328cm">
            <draw:text-box>
              <text:p text:style-name="P13"><text:span text:style-name="T5">&lt;PrgLib&gt;</text:span></text:p>
              <text:p text:style-name="P14"><text:span text:style-name="T6"><text:s text:c="2"/></text:span><text:span text:style-name="T6">&lt;El /&gt;</text:span></text:p>
              <text:p text:style-name="P14"><text:span text:style-name="T6"><text:s text:c="2"/></text:span><text:span text:style-name="T6">&lt;El /&gt;</text:span></text:p>
              <text:p text:style-name="P14"><text:span text:style-name="T6"><text:s text:c="2"/></text:span><text:span text:style-name="T6">&lt;El /&gt;</text:span></text:p>
              <text:p text:style-name="P14"><text:span text:style-name="T5">&lt;/PrgLib&gt;</text:span></text:p>
              <text:p text:style-name="P14"><text:span text:style-name="T5">&lt;PrgLib&gt;</text:span></text:p>
              <text:p text:style-name="P14"><text:span text:style-name="T5"><text:s text:c="2"/></text:span><text:span text:style-name="T5">&lt;Sh&gt;</text:span></text:p>
              <text:p text:style-name="P14"><text:span text:style-name="T6"><text:s text:c="4"/></text:span><text:span text:style-name="T6">&lt;El /&gt;</text:span></text:p>
              <text:p text:style-name="P14"><text:span text:style-name="T6"><text:s text:c="4"/></text:span><text:span text:style-name="T6">&lt;El /&gt;</text:span></text:p>
              <text:p text:style-name="P14"><text:span text:style-name="T6"><text:s text:c="4"/></text:span><text:span text:style-name="T6">&lt;El /&gt;</text:span></text:p>
              <text:p text:style-name="P14"><text:span text:style-name="T5"><text:s text:c="2"/></text:span><text:span text:style-name="T5">&lt;/Sh&gt;</text:span></text:p>
              <text:p text:style-name="P14"><text:span text:style-name="T5">&lt;/PrgLib&gt;</text:span></text:p>
            </draw:text-box>
          </draw:frame>
          <draw:frame draw:style-name="gr23" draw:text-style-name="P17" draw:layer="layout" svg:width="2.65cm" svg:height="0.419cm" svg:x="7.617cm" svg:y="13.872cm">
            <draw:text-box>
              <text:p text:style-name="P16"><text:span text:style-name="T7">ControlInterf(XML)</text:span></text:p>
            </draw:text-box>
          </draw:frame>
          <draw:connector draw:style-name="gr17" draw:text-style-name="P9" draw:layer="layout" draw:line-skew="0.479cm" svg:x1="5.316cm" svg:y1="12.488cm" svg:x2="5.316cm" svg:y2="12.089cm" draw:start-shape="id7" draw:start-glue-point="5" draw:end-shape="id7" draw:end-glue-point="4" svg:d="M5316 12488h601v-399h-601" svg:viewBox="0 0 602 400">
            <text:p/>
          </draw:connector>
          <draw:frame draw:style-name="gr19" draw:text-style-name="P11" draw:layer="layout" svg:width="0.199cm" svg:height="0.376cm" svg:x="5.274cm" svg:y="12.48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5.325cm" svg:y="11.757cm">
            <draw:text-box>
              <text:p><text:span text:style-name="T3">1</text:span></text:p>
            </draw:text-box>
          </draw:frame>
          <draw:custom-shape draw:style-name="gr24" draw:text-style-name="P10" xml:id="id11" draw:id="id11" draw:layer="layout" svg:width="1.72cm" svg:height="0.6cm" svg:x="10.516cm" svg:y="10.69cm"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0" xml:id="id1" draw:id="id1" draw:layer="layout" svg:width="1.72cm" svg:height="0.6cm" svg:x="10.516cm" svg:y="11.99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0" xml:id="id12" draw:id="id12" draw:layer="layout" svg:width="0.67cm" svg:height="0.6cm" svg:x="11.041cm" svg:y="13.292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9" xml:id="id9" draw:id="id9" draw:layer="layout" svg:width="1.449cm" svg:height="0.6cm" svg:x="9.453cm" svg:y="5.087cm">
            <text:p text:style-name="P18"><text:span text:style-name="T8">F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7" draw:text-style-name="P9" draw:layer="layout" svg:x1="10.902cm" svg:y1="5.387cm" svg:x2="11.653cm" svg:y2="5.391cm" draw:start-shape="id9" draw:start-glue-point="1" svg:d="M10902 5387h426v4h325" svg:viewBox="0 0 752 5">
            <text:p/>
          </draw:connector>
          <draw:connector draw:style-name="gr17" draw:text-style-name="P9" draw:layer="layout" svg:x1="11.377cm" svg:y1="9.987cm" svg:x2="11.376cm" svg:y2="10.69cm" draw:start-shape="id10" draw:start-glue-point="2" draw:end-shape="id11" draw:end-glue-point="0" svg:d="M11377 9987v352h-1v351" svg:viewBox="0 0 2 704">
            <text:p/>
          </draw:connector>
          <draw:frame draw:style-name="gr18" draw:text-style-name="P11" draw:layer="layout" svg:width="0.237cm" svg:height="0.376cm" svg:x="11.422cm" svg:y="9.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1.423cm" svg:y="10.39cm">
            <draw:text-box>
              <text:p><text:span text:style-name="T3">*</text:span></text:p>
            </draw:text-box>
          </draw:frame>
          <draw:connector draw:style-name="gr17" draw:text-style-name="P9" draw:layer="layout" svg:x1="11.376cm" svg:y1="11.29cm" svg:x2="11.376cm" svg:y2="11.991cm" draw:start-shape="id11" draw:start-glue-point="2" draw:end-shape="id1" draw:end-glue-point="0" svg:d="M11376 11290v701" svg:viewBox="0 0 1 702">
            <text:p/>
          </draw:connector>
          <draw:frame draw:style-name="gr18" draw:text-style-name="P11" draw:layer="layout" svg:width="0.237cm" svg:height="0.376cm" svg:x="11.404cm" svg:y="11.291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1.421cm" svg:y="11.691cm">
            <draw:text-box>
              <text:p><text:span text:style-name="T3">*</text:span></text:p>
            </draw:text-box>
          </draw:frame>
          <draw:connector draw:style-name="gr17" draw:text-style-name="P9" draw:layer="layout" svg:x1="11.376cm" svg:y1="12.591cm" svg:x2="11.376cm" svg:y2="13.292cm" draw:start-shape="id1" draw:start-glue-point="2" draw:end-shape="id12" draw:end-glue-point="0" svg:d="M11376 12591v701" svg:viewBox="0 0 1 702">
            <text:p/>
          </draw:connector>
          <draw:frame draw:style-name="gr19" draw:text-style-name="P11" draw:layer="layout" svg:width="0.199cm" svg:height="0.376cm" svg:x="11.422cm" svg:y="12.991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1.405cm" svg:y="12.591cm">
            <draw:text-box>
              <text:p><text:span text:style-name="T3">1</text:span></text:p>
            </draw:text-box>
          </draw:frame>
          <draw:connector draw:style-name="gr17" draw:text-style-name="P9" draw:layer="layout" svg:x1="7.954cm" svg:y1="4.839cm" svg:x2="8.93cm" svg:y2="6.346cm" draw:start-shape="id13" draw:start-glue-point="1" draw:end-shape="id14" draw:end-glue-point="0" svg:d="M7954 4839h976v1507" svg:viewBox="0 0 977 1508">
            <text:p/>
          </draw:connector>
          <draw:frame draw:style-name="gr18" draw:text-style-name="P11" draw:layer="layout" svg:width="0.237cm" svg:height="0.376cm" svg:x="10.923cm" svg:y="5.3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1.424cm" svg:y="5.09cm">
            <draw:text-box>
              <text:p><text:span text:style-name="T3">*</text:span></text:p>
            </draw:text-box>
          </draw:frame>
          <draw:connector draw:style-name="gr17" draw:text-style-name="P9" draw:layer="layout" svg:x1="5.496cm" svg:y1="4.839cm" svg:x2="4.393cm" svg:y2="6.347cm" draw:start-shape="id13" draw:start-glue-point="3" draw:end-shape="id15" draw:end-glue-point="0" svg:d="M5496 4839h-1103v1508" svg:viewBox="0 0 1104 1509">
            <text:p/>
          </draw:connector>
          <draw:connector draw:style-name="gr17" draw:text-style-name="P9" draw:layer="layout" svg:x1="8.93cm" svg:y1="7.896cm" svg:x2="8.917cm" svg:y2="8.388cm" draw:start-shape="id14" draw:start-glue-point="2" draw:end-shape="id16" draw:end-glue-point="0" svg:d="M8930 7896v246h-13v246" svg:viewBox="0 0 14 493">
            <text:p/>
          </draw:connector>
          <draw:connector draw:style-name="gr28" draw:text-style-name="P9" draw:layer="layout" svg:x1="11.377cm" svg:y1="9.387cm" svg:x2="10.267cm" svg:y2="8.713cm" draw:start-shape="id10" draw:start-glue-point="0" draw:end-shape="id16" draw:end-glue-point="1" svg:d="M11377 9387v-674h-1110" svg:viewBox="0 0 1111 675">
            <text:p/>
          </draw:connector>
          <draw:custom-shape draw:style-name="gr10" draw:text-style-name="P3" xml:id="id17" draw:id="id17" draw:layer="layout" svg:width="1.722cm" svg:height="0.6cm" svg:x="12.975cm" svg:y="9.388cm">
            <text:p text:style-name="P2"><text:span text:style-name="T1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0" xml:id="id18" draw:id="id18" draw:layer="layout" svg:width="1.72cm" svg:height="0.6cm" svg:x="12.976cm" svg:y="10.691cm">
            <text:p text:style-name="P2"><text:span text:style-name="T1">TMd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10" xml:id="id19" draw:id="id19" draw:layer="layout" svg:width="2.199cm" svg:height="0.6cm" svg:x="12.737cm" svg:y="11.99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TParam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0" xml:id="id20" draw:id="id20" draw:layer="layout" svg:width="1.041cm" svg:height="0.6cm" svg:x="13.316cm" svg:y="13.293cm">
            <text:p text:style-name="P2"><text:span text:style-name="T1">TV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3.836cm" svg:y1="9.988cm" svg:x2="13.836cm" svg:y2="10.691cm" draw:start-shape="id17" draw:start-glue-point="2" draw:end-shape="id18" draw:end-glue-point="0" svg:d="M13836 9988v703" svg:viewBox="0 0 1 704">
            <text:p/>
          </draw:connector>
          <draw:connector draw:style-name="gr17" draw:text-style-name="P9" draw:layer="layout" svg:x1="13.836cm" svg:y1="11.291cm" svg:x2="13.836cm" svg:y2="11.992cm" draw:start-shape="id18" draw:start-glue-point="2" draw:end-shape="id19" draw:end-glue-point="0" svg:d="M13836 11291v701" svg:viewBox="0 0 1 702">
            <text:p/>
          </draw:connector>
          <draw:connector draw:style-name="gr17" draw:text-style-name="P9" draw:layer="layout" svg:x1="13.836cm" svg:y1="12.592cm" svg:x2="13.836cm" svg:y2="13.293cm" draw:start-shape="id19" draw:start-glue-point="2" draw:end-shape="id20" draw:end-glue-point="0" svg:d="M13836 12592v701" svg:viewBox="0 0 1 702">
            <text:p/>
          </draw:connector>
          <draw:frame draw:style-name="gr18" draw:text-style-name="P11" draw:layer="layout" svg:width="0.237cm" svg:height="0.376cm" svg:x="13.858cm" svg:y="9.99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13.858cm" svg:y="11.29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13.858cm" svg:y="12.5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3.877cm" svg:y="10.39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13.877cm" svg:y="11.69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13.877cm" svg:y="12.99cm">
            <draw:text-box>
              <text:p><text:span text:style-name="T3">*</text:span></text:p>
            </draw:text-box>
          </draw:frame>
          <draw:custom-shape draw:style-name="gr31" draw:text-style-name="P10" xml:id="id22" draw:id="id22" draw:layer="layout" svg:width="2.313cm" svg:height="0.6cm" svg:x="16.754cm" svg:y="5.092cm">
            <text:p text:style-name="P2"><text:span text:style-name="T1">TPrmTmpl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10" xml:id="id2" draw:id="id2" draw:layer="layout" svg:width="1.714cm" svg:height="0.6cm" svg:x="11.654cm" svg:y="5.092cm">
            <text:p text:style-name="P2"><text:span text:style-name="T1">TFunc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10" xml:id="id21" draw:id="id21" draw:layer="layout" svg:width="1.8cm" svg:height="0.6cm" svg:x="14.167cm" svg:y="5.093cm">
            <text:p text:style-name="P2"><text:span text:style-name="T1">TPrmTmp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5" draw:text-style-name="P9" draw:layer="layout" svg:x1="14.236cm" svg:y1="5.393cm" svg:x2="13.437cm" svg:y2="5.392cm" svg:d="M14236 5393h-399v-1h-400" svg:viewBox="0 0 800 2">
            <text:p/>
          </draw:connector>
          <draw:connector draw:style-name="gr8" draw:text-style-name="P9" draw:layer="layout" svg:x1="14.936cm" svg:y1="12.292cm" svg:x2="15.067cm" svg:y2="5.693cm" draw:start-shape="id19" draw:start-glue-point="1" draw:end-shape="id21" draw:end-glue-point="2" svg:d="M14936 12292h131v-6599" svg:viewBox="0 0 132 6600">
            <text:p/>
          </draw:connector>
          <draw:custom-shape draw:style-name="gr34" draw:text-style-name="P3" xml:id="id27" draw:id="id27" draw:layer="layout" svg:width="0.95cm" svg:height="0.6cm" svg:x="17.802cm" svg:y="9.389cm">
            <text:p text:style-name="P2"><text:span text:style-name="T1">MT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6.754cm" svg:y1="5.392cm" svg:x2="15.967cm" svg:y2="5.393cm" draw:start-shape="id22" draw:start-glue-point="3" draw:end-shape="id21" draw:end-glue-point="1" svg:d="M16754 5392h-393v1h-394" svg:viewBox="0 0 788 2">
            <text:p/>
          </draw:connector>
          <draw:frame draw:style-name="gr18" draw:text-style-name="P11" draw:layer="layout" svg:width="0.237cm" svg:height="0.376cm" svg:x="16.562cm" svg:y="4.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6.063cm" svg:y="5.09cm">
            <draw:text-box>
              <text:p><text:span text:style-name="T3">*</text:span></text:p>
            </draw:text-box>
          </draw:frame>
          <draw:custom-shape draw:style-name="gr35" draw:text-style-name="P3" xml:id="id23" draw:id="id23" draw:layer="layout" svg:width="2.3cm" svg:height="0.6cm" svg:x="15.267cm" svg:y="9.389cm">
            <text:p text:style-name="P2"><text:span text:style-name="T1">JavaLike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8" draw:text-style-name="P9" draw:layer="layout" svg:x1="13.836cm" svg:y1="9.388cm" svg:x2="10.267cm" svg:y2="8.713cm" draw:start-shape="id17" draw:start-glue-point="0" draw:end-shape="id16" draw:end-glue-point="1" svg:d="M13836 9388v-675h-3569" svg:viewBox="0 0 3570 676">
            <text:p/>
          </draw:connector>
          <draw:connector draw:style-name="gr17" draw:text-style-name="P9" draw:layer="layout" svg:x1="5.712cm" svg:y1="7.122cm" svg:x2="6.526cm" svg:y2="9.389cm" draw:start-shape="id15" draw:start-glue-point="1" draw:end-shape="id5" draw:end-glue-point="0" svg:d="M5712 7122h814v2267" svg:viewBox="0 0 815 2268">
            <text:p/>
          </draw:connector>
          <draw:connector draw:style-name="gr17" draw:text-style-name="P9" draw:layer="layout" svg:x1="4.393cm" svg:y1="7.897cm" svg:x2="4.377cm" svg:y2="9.388cm" draw:start-shape="id15" draw:start-glue-point="2" draw:end-shape="id4" draw:end-glue-point="0" svg:d="M4393 7897v746h-16v745" svg:viewBox="0 0 17 1492">
            <text:p/>
          </draw:connector>
          <draw:connector draw:style-name="gr17" draw:text-style-name="P9" draw:layer="layout" svg:x1="3.074cm" svg:y1="7.122cm" svg:x2="2.501cm" svg:y2="9.39cm" draw:start-shape="id15" draw:start-glue-point="3" draw:end-shape="id3" draw:end-glue-point="0" svg:d="M3074 7122h-573v2268" svg:viewBox="0 0 574 2269">
            <text:p/>
          </draw:connector>
          <draw:frame draw:style-name="gr36" draw:text-style-name="P21" draw:layer="layout" svg:width="4.462cm" svg:height="0.419cm" svg:x="16.455cm" svg:y="14.53cm">
            <draw:text-box>
              <text:p text:style-name="P20"><text:span text:style-name="T7">Station 3 (PLC)</text:span></text:p>
            </draw:text-box>
          </draw:frame>
          <draw:connector draw:style-name="gr28" draw:text-style-name="P9" draw:layer="layout" svg:x1="16.417cm" svg:y1="9.389cm" svg:x2="10.267cm" svg:y2="8.713cm" draw:start-shape="id23" draw:start-glue-point="0" draw:end-shape="id16" draw:end-glue-point="1" svg:d="M16417 9389v-676h-6150" svg:viewBox="0 0 6151 677">
            <text:p/>
          </draw:connector>
          <draw:frame draw:style-name="gr37" draw:text-style-name="P22" draw:layer="layout" svg:width="1.35cm" svg:height="0.419cm" svg:x="2.017cm" svg:y="11.104cm">
            <draw:text-box>
              <text:p><text:span text:style-name="T9">Libraries</text:span></text:p>
            </draw:text-box>
          </draw:frame>
          <draw:frame draw:style-name="gr38" draw:text-style-name="P22" draw:layer="layout" svg:width="1.35cm" svg:height="0.737cm" svg:x="2.017cm" svg:y="12.105cm">
            <draw:text-box>
              <text:p><text:span text:style-name="T9">Elements</text:span></text:p>
              <text:p><text:span text:style-name="T9">Schemes</text:span></text:p>
            </draw:text-box>
          </draw:frame>
          <draw:frame draw:style-name="gr37" draw:text-style-name="P22" draw:layer="layout" svg:width="1.35cm" svg:height="0.419cm" svg:x="2.017cm" svg:y="13.705cm">
            <draw:text-box>
              <text:p><text:span text:style-name="T9">Attributes</text:span></text:p>
            </draw:text-box>
          </draw:frame>
          <draw:custom-shape draw:style-name="gr39" draw:text-style-name="P10" xml:id="id24" draw:id="id24" draw:layer="layout" svg:width="1.865cm" svg:height="0.6cm" svg:x="15.485cm" svg:y="10.691cm">
            <text:p text:style-name="P2"><text:span text:style-name="T1">controlle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0" xml:id="id25" draw:id="id25" draw:layer="layout" svg:width="1.364cm" svg:height="0.6cm" svg:x="15.735cm" svg:y="11.993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10" xml:id="id26" draw:id="id26" draw:layer="layout" svg:width="0.674cm" svg:height="0.6cm" svg:x="16.08cm" svg:y="13.293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6.417cm" svg:y1="9.989cm" svg:x2="16.417cm" svg:y2="10.691cm" draw:start-shape="id23" draw:start-glue-point="2" draw:end-shape="id24" draw:end-glue-point="0" svg:d="M16417 9989v702" svg:viewBox="0 0 1 703">
            <text:p/>
          </draw:connector>
          <draw:connector draw:style-name="gr17" draw:text-style-name="P9" draw:layer="layout" svg:x1="16.417cm" svg:y1="11.291cm" svg:x2="16.417cm" svg:y2="11.993cm" draw:start-shape="id24" draw:start-glue-point="2" draw:end-shape="id25" draw:end-glue-point="0" svg:d="M16417 11291v702" svg:viewBox="0 0 1 703">
            <text:p/>
          </draw:connector>
          <draw:connector draw:style-name="gr17" draw:text-style-name="P9" draw:layer="layout" svg:x1="16.417cm" svg:y1="12.593cm" svg:x2="16.417cm" svg:y2="13.293cm" draw:start-shape="id25" draw:start-glue-point="2" draw:end-shape="id26" draw:end-glue-point="0" svg:d="M16417 12593v700" svg:viewBox="0 0 1 701">
            <text:p/>
          </draw:connector>
          <draw:frame draw:style-name="gr18" draw:text-style-name="P11" draw:layer="layout" svg:width="0.237cm" svg:height="0.376cm" svg:x="16.463cm" svg:y="11.2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6.464cm" svg:y="11.6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6.463cm" svg:y="12.5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6.464cm" svg:y="12.9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8.974cm" svg:y="7.88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8.974cm" svg:y="8.189cm">
            <draw:text-box>
              <text:p><text:span text:style-name="T3">*</text:span></text:p>
            </draw:text-box>
          </draw:frame>
          <draw:connector draw:style-name="gr28" draw:text-style-name="P9" draw:layer="layout" svg:x1="18.277cm" svg:y1="9.389cm" svg:x2="10.267cm" svg:y2="8.713cm" draw:start-shape="id27" draw:start-glue-point="0" draw:end-shape="id16" draw:end-glue-point="1" svg:d="M18277 9389v-676h-8010" svg:viewBox="0 0 8011 677">
            <text:p/>
          </draw:connector>
          <draw:custom-shape draw:style-name="gr42" draw:text-style-name="P3" xml:id="id28" draw:id="id28" draw:layer="layout" svg:width="1.45cm" svg:height="0.6cm" svg:x="18.917cm" svg:y="9.39cm">
            <text:p text:style-name="P2"><text:span text:style-name="T1">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8" draw:text-style-name="P9" draw:layer="layout" svg:x1="19.642cm" svg:y1="9.39cm" svg:x2="10.267cm" svg:y2="8.713cm" draw:start-shape="id28" draw:start-glue-point="0" draw:end-shape="id16" draw:end-glue-point="1" svg:d="M19642 9390v-677h-9375" svg:viewBox="0 0 9376 678">
            <text:p/>
          </draw:connector>
          <draw:custom-shape draw:style-name="gr16" draw:text-style-name="P10" xml:id="id30" draw:id="id30" draw:layer="layout" svg:width="1.919cm" svg:height="0.6cm" svg:x="17.318cm" svg:y="11.993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PEA-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10" xml:id="id29" draw:id="id29" draw:layer="layout" svg:width="1.199cm" svg:height="0.6cm" svg:x="17.678cm" svg:y="10.69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0" xml:id="id31" draw:id="id31" draw:layer="layout" svg:width="1.041cm" svg:height="0.6cm" svg:x="17.757cm" svg:y="13.294cm">
            <text:p text:style-name="P2"><text:span text:style-name="T1">?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8.277cm" svg:y1="9.989cm" svg:x2="18.277cm" svg:y2="10.691cm" draw:start-shape="id27" draw:start-glue-point="2" draw:end-shape="id29" draw:end-glue-point="0" svg:d="M18277 9989v702" svg:viewBox="0 0 1 703">
            <text:p/>
          </draw:connector>
          <draw:connector draw:style-name="gr17" draw:text-style-name="P9" draw:layer="layout" svg:x1="18.277cm" svg:y1="11.291cm" svg:x2="18.277cm" svg:y2="11.993cm" draw:start-shape="id29" draw:start-glue-point="2" draw:end-shape="id30" draw:end-glue-point="0" svg:d="M18277 11291v702" svg:viewBox="0 0 1 703">
            <text:p/>
          </draw:connector>
          <draw:connector draw:style-name="gr17" draw:text-style-name="P9" draw:layer="layout" svg:x1="18.277cm" svg:y1="12.593cm" svg:x2="18.277cm" svg:y2="13.294cm" draw:start-shape="id30" draw:start-glue-point="2" draw:end-shape="id31" draw:end-glue-point="0" svg:d="M18277 12593v701" svg:viewBox="0 0 1 702">
            <text:p/>
          </draw:connector>
          <draw:frame draw:style-name="gr18" draw:text-style-name="P11" draw:layer="layout" svg:width="0.237cm" svg:height="0.376cm" svg:x="18.304cm" svg:y="11.2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8.342cm" svg:y="11.6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8.304cm" svg:y="12.5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8.342cm" svg:y="12.99cm">
            <draw:text-box>
              <text:p><text:span text:style-name="T3">*</text:span></text:p>
            </draw:text-box>
          </draw:frame>
          <draw:frame draw:style-name="gr44" draw:text-style-name="P24" draw:layer="layout" svg:width="4.92cm" svg:height="0.419cm" draw:transform="rotate (1.56276781223572) translate (9.856cm 13.944cm)">
            <draw:text-box>
              <text:p text:style-name="P23"><text:span text:style-name="T10">Unified PLC Programming Data Model</text:span></text:p>
            </draw:text-box>
          </draw:frame>
          <draw:frame draw:style-name="gr45" draw:text-style-name="P17" draw:layer="layout" svg:width="2cm" svg:height="0.419cm" svg:x="5.448cm" svg:y="13.873cm">
            <draw:text-box>
              <text:p text:style-name="P16"><text:span text:style-name="T7">VCA</text:span></text:p>
            </draw:text-box>
          </draw:frame>
        </draw:g>
        <draw:g>
          <draw:glue-point draw:id="4" svg:x="4.74cm" svg:y="0.574cm"/>
          <draw:glue-point draw:id="5" svg:x="-0.818cm" svg:y="4.334cm" draw:escape-direction="down"/>
          <draw:custom-shape draw:style-name="gr1" draw:text-style-name="P1" draw:layer="layout" svg:width="19.25cm" svg:height="10.45cm" svg:x="1.138cm" svg:y="2.74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4" draw:id="id44" draw:layer="layout" svg:width="2.458cm" svg:height="1.3cm" svg:x="4.967cm" svg:y="2.398cm">
            <text:p text:style-name="P2"><text:span text:style-name="T1">OpenSCA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19.05cm" svg:height="8.5cm" svg:x="1.238cm" svg:y="4.24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25cm" svg:height="0.419cm" svg:x="18.12cm" svg:y="2.767cm">
            <draw:text-box>
              <text:p text:style-name="P5"><text:span text:style-name="T2">System-Station</text:span></text:p>
            </draw:text-box>
          </draw:frame>
          <draw:custom-shape draw:style-name="gr5" draw:text-style-name="P7" draw:layer="layout" svg:width="18.85cm" svg:height="5.45cm" svg:x="1.338cm" svg:y="7.09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5.55cm" svg:height="5.15cm" svg:x="1.388cm" svg:y="7.298cm">
            <text:p/>
            <draw:enhanced-geometry svg:viewBox="0 0 21600 21600" draw:path-stretchpoint-x="10800" draw:path-stretchpoint-y="10800" draw:text-areas="?f3 ?f4 ?f5 ?f6" draw:type="round-rectangle" draw:modifiers="774.1782178217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1.489cm" svg:y="10.02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9" draw:layer="layout" svg:x1="11.707cm" svg:y1="10.5cm" svg:x2="11.982cm" svg:y2="3.901cm" draw:start-shape="id32" draw:start-glue-point="1" draw:end-shape="id33" draw:end-glue-point="2" svg:d="M11707 10500h275v-6599" svg:viewBox="0 0 276 6600">
            <text:p/>
          </draw:connector>
          <draw:custom-shape draw:style-name="gr9" draw:text-style-name="P10" xml:id="id45" draw:id="id45" draw:layer="layout" svg:width="2.974cm" svg:height="1.55cm" svg:x="6.914cm" svg:y="4.555cm">
            <text:p text:style-name="P2"><text:span text:style-name="T1">Data Acquisition</text:span></text:p>
            <text:p text:style-name="P2"><text:span text:style-name="T1">(TDAQ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35cm" svg:height="0.419cm" svg:x="17.92cm" svg:y="4.298cm">
            <draw:text-box>
              <text:p text:style-name="P5"><text:span text:style-name="T2">Subsystem</text:span></text:p>
            </draw:text-box>
          </draw:frame>
          <draw:frame draw:style-name="gr4" draw:text-style-name="P6" draw:layer="layout" svg:width="1.582cm" svg:height="0.419cm" svg:x="18.588cm" svg:y="7.112cm">
            <draw:text-box>
              <text:p text:style-name="P5"><text:span text:style-name="T2">Module</text:span></text:p>
            </draw:text-box>
          </draw:frame>
          <draw:custom-shape draw:style-name="gr10" draw:text-style-name="P3" xml:id="id41" draw:id="id41" draw:layer="layout" svg:width="1.722cm" svg:height="0.6cm" svg:x="9.987cm" svg:y="7.59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1.488cm" svg:y="8.72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xml:id="id46" draw:id="id46" draw:layer="layout" svg:width="2.638cm" svg:height="1.55cm" svg:x="2.545cm" svg:y="4.556cm">
            <text:p text:style-name="P2"><text:span text:style-name="T1">User Interface</text:span></text:p>
            <text:p text:style-name="P2"><text:span text:style-name="T1">(TUI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xml:id="id35" draw:id="id35" draw:layer="layout" svg:width="1.919cm" svg:height="0.6cm" svg:x="2.889cm" svg:y="7.597cm">
            <text:p text:style-name="P2"><text:span text:style-name="T1">VCAEngin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xml:id="id36" draw:id="id36" draw:layer="layout" svg:width="1.782cm" svg:height="0.6cm" svg:x="5.106cm" svg:y="7.598cm">
            <text:p text:style-name="P2"><text:span text:style-name="T1">Web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3" xml:id="id34" draw:id="id34" draw:layer="layout" svg:width="1.069cm" svg:height="0.6cm" svg:x="1.438cm" svg:y="7.599cm">
            <text:p text:style-name="P2"><text:span text:style-name="T1">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9" draw:layer="layout" svg:x1="2.507cm" svg:y1="7.899cm" svg:x2="2.889cm" svg:y2="7.897cm" draw:start-shape="id34" draw:start-glue-point="1" draw:end-shape="id35" draw:end-glue-point="3" svg:d="M2507 7899h191v-2h191" svg:viewBox="0 0 383 3">
            <text:p/>
          </draw:connector>
          <draw:connector draw:style-name="gr15" draw:text-style-name="P9" draw:layer="layout" svg:x1="5.106cm" svg:y1="7.898cm" svg:x2="4.808cm" svg:y2="7.897cm" draw:start-shape="id36" draw:start-glue-point="3" draw:end-shape="id35" draw:end-glue-point="1" svg:d="M5106 7898h-149v-1h-149" svg:viewBox="0 0 299 2">
            <text:p/>
          </draw:connector>
          <draw:custom-shape draw:style-name="gr16" draw:text-style-name="P10" xml:id="id37" draw:id="id37" draw:layer="layout" svg:width="1.919cm" svg:height="0.6cm" svg:x="2.889cm" svg:y="8.898cm">
            <text:p text:style-name="P2"><text:span text:style-name="T1">Widget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3.848cm" svg:y1="8.197cm" svg:x2="3.848cm" svg:y2="8.898cm" draw:start-shape="id35" draw:start-glue-point="2" draw:end-shape="id37" draw:end-glue-point="0" svg:d="M3848 8197v701" svg:viewBox="0 0 1 702">
            <text:p/>
          </draw:connector>
          <draw:custom-shape draw:style-name="gr16" draw:text-style-name="P10" xml:id="id38" draw:id="id38" draw:layer="layout" svg:width="1.919cm" svg:height="0.6cm" svg:x="2.889cm" svg:y="10.19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Widg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1.49cm" svg:y="11.32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xml:id="id39" draw:id="id39" draw:layer="layout" svg:width="1.919cm" svg:height="0.6cm" svg:x="2.889cm" svg:y="11.5cm">
            <text:p text:style-name="P2"><text:span text:style-name="T1">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3.848cm" svg:y1="9.498cm" svg:x2="3.848cm" svg:y2="10.199cm" draw:start-shape="id37" draw:start-glue-point="2" draw:end-shape="id38" draw:end-glue-point="0" svg:d="M3848 9498v701" svg:viewBox="0 0 1 702">
            <text:p/>
          </draw:connector>
          <draw:connector draw:style-name="gr17" draw:text-style-name="P9" draw:layer="layout" svg:x1="3.848cm" svg:y1="10.799cm" svg:x2="3.848cm" svg:y2="11.5cm" draw:start-shape="id38" draw:start-glue-point="2" draw:end-shape="id39" draw:end-glue-point="0" svg:d="M3848 10799v701" svg:viewBox="0 0 1 702">
            <text:p/>
          </draw:connector>
          <draw:frame draw:style-name="gr18" draw:text-style-name="P11" draw:layer="layout" svg:width="0.237cm" svg:height="0.376cm" svg:x="3.942cm" svg:y="8.198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3.943cm" svg:y="8.598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3.943cm" svg:y="9.498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3.943cm" svg:y="10.798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3.944cm" svg:y="9.898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3.944cm" svg:y="11.198cm">
            <draw:text-box>
              <text:p><text:span text:style-name="T3">*</text:span></text:p>
            </draw:text-box>
          </draw:frame>
          <draw:custom-shape draw:style-name="gr20" draw:text-style-name="P12" draw:layer="layout" svg:width="2.7cm" svg:height="5.4cm" svg:x="7.038cm" svg:y="7.048cm">
            <text:p/>
            <draw:enhanced-geometry svg:viewBox="0 0 21600 21600" draw:path-stretchpoint-x="10800" draw:path-stretchpoint-y="10800" draw:text-areas="?f3 ?f4 ?f5 ?f6" draw:type="round-rectangle" draw:modifiers="1303.51721584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0" xml:id="id47" draw:id="id47" draw:layer="layout" svg:width="2.7cm" svg:height="0.651cm" svg:x="7.038cm" svg:y="6.597cm">
            <text:p text:style-name="P2"><text:span text:style-name="T1">TTypeDAQ</text:span></text:p>
            <text:p text:style-name="P2"><text:span text:style-name="T4">(PLC Programming Data Model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5" draw:layer="layout" svg:width="2.1cm" svg:height="4.373cm" svg:x="7.138cm" svg:y="7.537cm">
            <draw:text-box>
              <text:p text:style-name="P13"><text:span text:style-name="T5">&lt;PrgLib&gt;</text:span></text:p>
              <text:p text:style-name="P14"><text:span text:style-name="T6"><text:s text:c="2"/></text:span><text:span text:style-name="T6">&lt;El /&gt;</text:span></text:p>
              <text:p text:style-name="P14"><text:span text:style-name="T6"><text:s text:c="2"/></text:span><text:span text:style-name="T6">&lt;El /&gt;</text:span></text:p>
              <text:p text:style-name="P14"><text:span text:style-name="T6"><text:s text:c="2"/></text:span><text:span text:style-name="T6">&lt;El /&gt;</text:span></text:p>
              <text:p text:style-name="P14"><text:span text:style-name="T5">&lt;/PrgLib&gt;</text:span></text:p>
              <text:p text:style-name="P14"><text:span text:style-name="T5">&lt;PrgLib&gt;</text:span></text:p>
              <text:p text:style-name="P14"><text:span text:style-name="T5"><text:s text:c="2"/></text:span><text:span text:style-name="T5">&lt;Sh&gt;</text:span></text:p>
              <text:p text:style-name="P14"><text:span text:style-name="T6"><text:s text:c="4"/></text:span><text:span text:style-name="T6">&lt;El /&gt;</text:span></text:p>
              <text:p text:style-name="P14"><text:span text:style-name="T6"><text:s text:c="4"/></text:span><text:span text:style-name="T6">&lt;El /&gt;</text:span></text:p>
              <text:p text:style-name="P14"><text:span text:style-name="T6"><text:s text:c="4"/></text:span><text:span text:style-name="T6">&lt;El /&gt;</text:span></text:p>
              <text:p text:style-name="P14"><text:span text:style-name="T5"><text:s text:c="2"/></text:span><text:span text:style-name="T5">&lt;/Sh&gt;</text:span></text:p>
              <text:p text:style-name="P14"><text:span text:style-name="T5">&lt;/PrgLib&gt;</text:span></text:p>
            </draw:text-box>
          </draw:frame>
          <draw:frame draw:style-name="gr23" draw:text-style-name="P17" draw:layer="layout" svg:width="2.65cm" svg:height="0.419cm" svg:x="7.088cm" svg:y="12.081cm">
            <draw:text-box>
              <text:p text:style-name="P16"><text:span text:style-name="T7">ControlInterf(XML)</text:span></text:p>
            </draw:text-box>
          </draw:frame>
          <draw:connector draw:style-name="gr17" draw:text-style-name="P9" draw:layer="layout" draw:line-skew="0.479cm" svg:x1="4.787cm" svg:y1="10.697cm" svg:x2="4.787cm" svg:y2="10.298cm" draw:start-shape="id38" draw:start-glue-point="5" draw:end-shape="id38" draw:end-glue-point="4" svg:d="M4787 10697h601v-399h-601" svg:viewBox="0 0 602 400">
            <text:p/>
          </draw:connector>
          <draw:frame draw:style-name="gr19" draw:text-style-name="P11" draw:layer="layout" svg:width="0.199cm" svg:height="0.376cm" svg:x="4.745cm" svg:y="10.698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4.796cm" svg:y="9.966cm">
            <draw:text-box>
              <text:p><text:span text:style-name="T3">1</text:span></text:p>
            </draw:text-box>
          </draw:frame>
          <draw:custom-shape draw:style-name="gr24" draw:text-style-name="P10" xml:id="id42" draw:id="id42" draw:layer="layout" svg:width="1.72cm" svg:height="0.6cm" svg:x="9.987cm" svg:y="8.899cm"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0" xml:id="id32" draw:id="id32" draw:layer="layout" svg:width="1.72cm" svg:height="0.6cm" svg:x="9.987cm" svg:y="10.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0" xml:id="id43" draw:id="id43" draw:layer="layout" svg:width="0.67cm" svg:height="0.6cm" svg:x="10.512cm" svg:y="11.501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9" xml:id="id40" draw:id="id40" draw:layer="layout" svg:width="1.449cm" svg:height="0.6cm" svg:x="8.924cm" svg:y="3.296cm">
            <text:p text:style-name="P18"><text:span text:style-name="T8">F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7" draw:text-style-name="P9" draw:layer="layout" svg:x1="10.373cm" svg:y1="3.596cm" svg:x2="11.124cm" svg:y2="3.6cm" draw:start-shape="id40" draw:start-glue-point="1" svg:d="M10373 3596h426v4h325" svg:viewBox="0 0 752 5">
            <text:p/>
          </draw:connector>
          <draw:connector draw:style-name="gr17" draw:text-style-name="P9" draw:layer="layout" svg:x1="10.848cm" svg:y1="8.196cm" svg:x2="10.847cm" svg:y2="8.899cm" draw:start-shape="id41" draw:start-glue-point="2" draw:end-shape="id42" draw:end-glue-point="0" svg:d="M10848 8196v352h-1v351" svg:viewBox="0 0 2 704">
            <text:p/>
          </draw:connector>
          <draw:frame draw:style-name="gr18" draw:text-style-name="P11" draw:layer="layout" svg:width="0.237cm" svg:height="0.376cm" svg:x="10.893cm" svg:y="8.1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0.894cm" svg:y="8.599cm">
            <draw:text-box>
              <text:p><text:span text:style-name="T3">*</text:span></text:p>
            </draw:text-box>
          </draw:frame>
          <draw:connector draw:style-name="gr17" draw:text-style-name="P9" draw:layer="layout" svg:x1="10.847cm" svg:y1="9.499cm" svg:x2="10.847cm" svg:y2="10.2cm" draw:start-shape="id42" draw:start-glue-point="2" draw:end-shape="id32" draw:end-glue-point="0" svg:d="M10847 9499v701" svg:viewBox="0 0 1 702">
            <text:p/>
          </draw:connector>
          <draw:frame draw:style-name="gr18" draw:text-style-name="P11" draw:layer="layout" svg:width="0.237cm" svg:height="0.376cm" svg:x="10.875cm" svg:y="9.5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0.892cm" svg:y="9.9cm">
            <draw:text-box>
              <text:p><text:span text:style-name="T3">*</text:span></text:p>
            </draw:text-box>
          </draw:frame>
          <draw:connector draw:style-name="gr17" draw:text-style-name="P9" draw:layer="layout" svg:x1="10.847cm" svg:y1="10.8cm" svg:x2="10.847cm" svg:y2="11.501cm" draw:start-shape="id32" draw:start-glue-point="2" draw:end-shape="id43" draw:end-glue-point="0" svg:d="M10847 10800v701" svg:viewBox="0 0 1 702">
            <text:p/>
          </draw:connector>
          <draw:frame draw:style-name="gr19" draw:text-style-name="P11" draw:layer="layout" svg:width="0.199cm" svg:height="0.376cm" svg:x="10.893cm" svg:y="11.2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0.876cm" svg:y="10.8cm">
            <draw:text-box>
              <text:p><text:span text:style-name="T3">1</text:span></text:p>
            </draw:text-box>
          </draw:frame>
          <draw:connector draw:style-name="gr17" draw:text-style-name="P9" draw:layer="layout" svg:x1="7.425cm" svg:y1="3.048cm" svg:x2="8.401cm" svg:y2="4.555cm" draw:start-shape="id44" draw:start-glue-point="1" draw:end-shape="id45" draw:end-glue-point="0" svg:d="M7425 3048h976v1507" svg:viewBox="0 0 977 1508">
            <text:p/>
          </draw:connector>
          <draw:frame draw:style-name="gr18" draw:text-style-name="P11" draw:layer="layout" svg:width="0.237cm" svg:height="0.376cm" svg:x="10.394cm" svg:y="3.5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0.895cm" svg:y="3.299cm">
            <draw:text-box>
              <text:p><text:span text:style-name="T3">*</text:span></text:p>
            </draw:text-box>
          </draw:frame>
          <draw:connector draw:style-name="gr17" draw:text-style-name="P9" draw:layer="layout" svg:x1="4.967cm" svg:y1="3.048cm" svg:x2="3.864cm" svg:y2="4.556cm" draw:start-shape="id44" draw:start-glue-point="3" draw:end-shape="id46" draw:end-glue-point="0" svg:d="M4967 3048h-1103v1508" svg:viewBox="0 0 1104 1509">
            <text:p/>
          </draw:connector>
          <draw:connector draw:style-name="gr17" draw:text-style-name="P9" draw:layer="layout" svg:x1="8.401cm" svg:y1="6.105cm" svg:x2="8.388cm" svg:y2="6.597cm" draw:start-shape="id45" draw:start-glue-point="2" draw:end-shape="id47" draw:end-glue-point="0" svg:d="M8401 6105v246h-13v246" svg:viewBox="0 0 14 493">
            <text:p/>
          </draw:connector>
          <draw:connector draw:style-name="gr28" draw:text-style-name="P9" draw:layer="layout" svg:x1="10.848cm" svg:y1="7.596cm" svg:x2="9.738cm" svg:y2="6.922cm" draw:start-shape="id41" draw:start-glue-point="0" draw:end-shape="id47" draw:end-glue-point="1" svg:d="M10848 7596v-674h-1110" svg:viewBox="0 0 1111 675">
            <text:p/>
          </draw:connector>
          <draw:custom-shape draw:style-name="gr10" draw:text-style-name="P3" xml:id="id48" draw:id="id48" draw:layer="layout" svg:width="1.722cm" svg:height="0.6cm" svg:x="12.446cm" svg:y="7.597cm">
            <text:p text:style-name="P2"><text:span text:style-name="T1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0" xml:id="id49" draw:id="id49" draw:layer="layout" svg:width="1.72cm" svg:height="0.6cm" svg:x="12.447cm" svg:y="8.9cm">
            <text:p text:style-name="P2"><text:span text:style-name="T1">TMd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10" xml:id="id50" draw:id="id50" draw:layer="layout" svg:width="2.199cm" svg:height="0.6cm" svg:x="12.208cm" svg:y="10.20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TParam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0" xml:id="id51" draw:id="id51" draw:layer="layout" svg:width="1.041cm" svg:height="0.6cm" svg:x="12.787cm" svg:y="11.502cm">
            <text:p text:style-name="P2"><text:span text:style-name="T1">TV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3.307cm" svg:y1="8.197cm" svg:x2="13.307cm" svg:y2="8.9cm" draw:start-shape="id48" draw:start-glue-point="2" draw:end-shape="id49" draw:end-glue-point="0" svg:d="M13307 8197v703" svg:viewBox="0 0 1 704">
            <text:p/>
          </draw:connector>
          <draw:connector draw:style-name="gr17" draw:text-style-name="P9" draw:layer="layout" svg:x1="13.307cm" svg:y1="9.5cm" svg:x2="13.307cm" svg:y2="10.201cm" draw:start-shape="id49" draw:start-glue-point="2" draw:end-shape="id50" draw:end-glue-point="0" svg:d="M13307 9500v701" svg:viewBox="0 0 1 702">
            <text:p/>
          </draw:connector>
          <draw:connector draw:style-name="gr17" draw:text-style-name="P9" draw:layer="layout" svg:x1="13.307cm" svg:y1="10.801cm" svg:x2="13.307cm" svg:y2="11.502cm" draw:start-shape="id50" draw:start-glue-point="2" draw:end-shape="id51" draw:end-glue-point="0" svg:d="M13307 10801v701" svg:viewBox="0 0 1 702">
            <text:p/>
          </draw:connector>
          <draw:frame draw:style-name="gr18" draw:text-style-name="P11" draw:layer="layout" svg:width="0.237cm" svg:height="0.376cm" svg:x="13.329cm" svg:y="8.199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13.329cm" svg:y="9.499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13.329cm" svg:y="10.7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3.348cm" svg:y="8.599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13.348cm" svg:y="9.899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13.348cm" svg:y="11.199cm">
            <draw:text-box>
              <text:p><text:span text:style-name="T3">*</text:span></text:p>
            </draw:text-box>
          </draw:frame>
          <draw:custom-shape draw:style-name="gr31" draw:text-style-name="P10" xml:id="id53" draw:id="id53" draw:layer="layout" svg:width="2.313cm" svg:height="0.6cm" svg:x="16.225cm" svg:y="3.301cm">
            <text:p text:style-name="P2"><text:span text:style-name="T1">TPrmTmpl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10" xml:id="id33" draw:id="id33" draw:layer="layout" svg:width="1.714cm" svg:height="0.6cm" svg:x="11.125cm" svg:y="3.301cm">
            <text:p text:style-name="P2"><text:span text:style-name="T1">TFunc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10" xml:id="id52" draw:id="id52" draw:layer="layout" svg:width="1.8cm" svg:height="0.6cm" svg:x="13.638cm" svg:y="3.302cm">
            <text:p text:style-name="P2"><text:span text:style-name="T1">TPrmTmp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5" draw:text-style-name="P9" draw:layer="layout" svg:x1="13.707cm" svg:y1="3.602cm" svg:x2="12.908cm" svg:y2="3.601cm" svg:d="M13707 3602h-399v-1h-400" svg:viewBox="0 0 800 2">
            <text:p/>
          </draw:connector>
          <draw:connector draw:style-name="gr8" draw:text-style-name="P9" draw:layer="layout" svg:x1="14.407cm" svg:y1="10.501cm" svg:x2="14.538cm" svg:y2="3.902cm" draw:start-shape="id50" draw:start-glue-point="1" draw:end-shape="id52" draw:end-glue-point="2" svg:d="M14407 10501h131v-6599" svg:viewBox="0 0 132 6600">
            <text:p/>
          </draw:connector>
          <draw:custom-shape draw:style-name="gr34" draw:text-style-name="P3" xml:id="id58" draw:id="id58" draw:layer="layout" svg:width="0.95cm" svg:height="0.6cm" svg:x="17.273cm" svg:y="7.598cm">
            <text:p text:style-name="P2"><text:span text:style-name="T1">MT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6.225cm" svg:y1="3.601cm" svg:x2="15.438cm" svg:y2="3.602cm" draw:start-shape="id53" draw:start-glue-point="3" draw:end-shape="id52" draw:end-glue-point="1" svg:d="M16225 3601h-393v1h-394" svg:viewBox="0 0 788 2">
            <text:p/>
          </draw:connector>
          <draw:frame draw:style-name="gr18" draw:text-style-name="P11" draw:layer="layout" svg:width="0.237cm" svg:height="0.376cm" svg:x="16.033cm" svg:y="3.1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5.534cm" svg:y="3.299cm">
            <draw:text-box>
              <text:p><text:span text:style-name="T3">*</text:span></text:p>
            </draw:text-box>
          </draw:frame>
          <draw:custom-shape draw:style-name="gr35" draw:text-style-name="P3" xml:id="id54" draw:id="id54" draw:layer="layout" svg:width="2.3cm" svg:height="0.6cm" svg:x="14.738cm" svg:y="7.598cm">
            <text:p text:style-name="P2"><text:span text:style-name="T1">JavaLike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8" draw:text-style-name="P9" draw:layer="layout" svg:x1="13.307cm" svg:y1="7.597cm" svg:x2="9.738cm" svg:y2="6.922cm" draw:start-shape="id48" draw:start-glue-point="0" draw:end-shape="id47" draw:end-glue-point="1" svg:d="M13307 7597v-675h-3569" svg:viewBox="0 0 3570 676">
            <text:p/>
          </draw:connector>
          <draw:connector draw:style-name="gr17" draw:text-style-name="P9" draw:layer="layout" svg:x1="5.183cm" svg:y1="5.331cm" svg:x2="5.997cm" svg:y2="7.598cm" draw:start-shape="id46" draw:start-glue-point="1" draw:end-shape="id36" draw:end-glue-point="0" svg:d="M5183 5331h814v2267" svg:viewBox="0 0 815 2268">
            <text:p/>
          </draw:connector>
          <draw:connector draw:style-name="gr17" draw:text-style-name="P9" draw:layer="layout" svg:x1="3.864cm" svg:y1="6.106cm" svg:x2="3.848cm" svg:y2="7.597cm" draw:start-shape="id46" draw:start-glue-point="2" draw:end-shape="id35" draw:end-glue-point="0" svg:d="M3864 6106v746h-16v745" svg:viewBox="0 0 17 1492">
            <text:p/>
          </draw:connector>
          <draw:connector draw:style-name="gr17" draw:text-style-name="P9" draw:layer="layout" svg:x1="2.545cm" svg:y1="5.331cm" svg:x2="1.972cm" svg:y2="7.599cm" draw:start-shape="id46" draw:start-glue-point="3" draw:end-shape="id34" draw:end-glue-point="0" svg:d="M2545 5331h-573v2268" svg:viewBox="0 0 574 2269">
            <text:p/>
          </draw:connector>
          <draw:frame draw:style-name="gr36" draw:text-style-name="P21" draw:layer="layout" svg:width="4.462cm" svg:height="0.419cm" svg:x="15.926cm" svg:y="12.739cm">
            <draw:text-box>
              <text:p text:style-name="P20"><text:span text:style-name="T7">Station 2 (Server)</text:span></text:p>
            </draw:text-box>
          </draw:frame>
          <draw:connector draw:style-name="gr28" draw:text-style-name="P9" draw:layer="layout" svg:x1="15.888cm" svg:y1="7.598cm" svg:x2="9.738cm" svg:y2="6.922cm" draw:start-shape="id54" draw:start-glue-point="0" draw:end-shape="id47" draw:end-glue-point="1" svg:d="M15888 7598v-676h-6150" svg:viewBox="0 0 6151 677">
            <text:p/>
          </draw:connector>
          <draw:frame draw:style-name="gr37" draw:text-style-name="P22" draw:layer="layout" svg:width="1.35cm" svg:height="0.419cm" svg:x="1.488cm" svg:y="9.313cm">
            <draw:text-box>
              <text:p><text:span text:style-name="T9">Libraries</text:span></text:p>
            </draw:text-box>
          </draw:frame>
          <draw:frame draw:style-name="gr38" draw:text-style-name="P22" draw:layer="layout" svg:width="1.35cm" svg:height="0.737cm" svg:x="1.488cm" svg:y="10.314cm">
            <draw:text-box>
              <text:p><text:span text:style-name="T9">Elements</text:span></text:p>
              <text:p><text:span text:style-name="T9">Schemes</text:span></text:p>
            </draw:text-box>
          </draw:frame>
          <draw:frame draw:style-name="gr37" draw:text-style-name="P22" draw:layer="layout" svg:width="1.35cm" svg:height="0.419cm" svg:x="1.488cm" svg:y="11.914cm">
            <draw:text-box>
              <text:p><text:span text:style-name="T9">Attributes</text:span></text:p>
            </draw:text-box>
          </draw:frame>
          <draw:custom-shape draw:style-name="gr39" draw:text-style-name="P10" xml:id="id55" draw:id="id55" draw:layer="layout" svg:width="1.865cm" svg:height="0.6cm" svg:x="14.956cm" svg:y="8.9cm">
            <text:p text:style-name="P2"><text:span text:style-name="T1">controlle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0" xml:id="id56" draw:id="id56" draw:layer="layout" svg:width="1.364cm" svg:height="0.6cm" svg:x="15.206cm" svg:y="10.20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10" xml:id="id57" draw:id="id57" draw:layer="layout" svg:width="0.674cm" svg:height="0.6cm" svg:x="15.551cm" svg:y="11.502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5.888cm" svg:y1="8.198cm" svg:x2="15.888cm" svg:y2="8.9cm" draw:start-shape="id54" draw:start-glue-point="2" draw:end-shape="id55" draw:end-glue-point="0" svg:d="M15888 8198v702" svg:viewBox="0 0 1 703">
            <text:p/>
          </draw:connector>
          <draw:connector draw:style-name="gr17" draw:text-style-name="P9" draw:layer="layout" svg:x1="15.888cm" svg:y1="9.5cm" svg:x2="15.888cm" svg:y2="10.202cm" draw:start-shape="id55" draw:start-glue-point="2" draw:end-shape="id56" draw:end-glue-point="0" svg:d="M15888 9500v702" svg:viewBox="0 0 1 703">
            <text:p/>
          </draw:connector>
          <draw:connector draw:style-name="gr17" draw:text-style-name="P9" draw:layer="layout" svg:x1="15.888cm" svg:y1="10.802cm" svg:x2="15.888cm" svg:y2="11.502cm" draw:start-shape="id56" draw:start-glue-point="2" draw:end-shape="id57" draw:end-glue-point="0" svg:d="M15888 10802v700" svg:viewBox="0 0 1 701">
            <text:p/>
          </draw:connector>
          <draw:frame draw:style-name="gr18" draw:text-style-name="P11" draw:layer="layout" svg:width="0.237cm" svg:height="0.376cm" svg:x="15.934cm" svg:y="9.4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5.935cm" svg:y="9.89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5.934cm" svg:y="10.7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5.935cm" svg:y="11.19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8.445cm" svg:y="6.098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8.445cm" svg:y="6.398cm">
            <draw:text-box>
              <text:p><text:span text:style-name="T3">*</text:span></text:p>
            </draw:text-box>
          </draw:frame>
          <draw:connector draw:style-name="gr28" draw:text-style-name="P9" draw:layer="layout" svg:x1="17.748cm" svg:y1="7.598cm" svg:x2="9.738cm" svg:y2="6.922cm" draw:start-shape="id58" draw:start-glue-point="0" draw:end-shape="id47" draw:end-glue-point="1" svg:d="M17748 7598v-676h-8010" svg:viewBox="0 0 8011 677">
            <text:p/>
          </draw:connector>
          <draw:custom-shape draw:style-name="gr42" draw:text-style-name="P3" xml:id="id59" draw:id="id59" draw:layer="layout" svg:width="1.45cm" svg:height="0.6cm" svg:x="18.388cm" svg:y="7.599cm">
            <text:p text:style-name="P2"><text:span text:style-name="T1">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8" draw:text-style-name="P9" draw:layer="layout" svg:x1="19.113cm" svg:y1="7.599cm" svg:x2="9.738cm" svg:y2="6.922cm" draw:start-shape="id59" draw:start-glue-point="0" draw:end-shape="id47" draw:end-glue-point="1" svg:d="M19113 7599v-677h-9375" svg:viewBox="0 0 9376 678">
            <text:p/>
          </draw:connector>
          <draw:custom-shape draw:style-name="gr16" draw:text-style-name="P10" xml:id="id61" draw:id="id61" draw:layer="layout" svg:width="1.919cm" svg:height="0.6cm" svg:x="16.789cm" svg:y="10.20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PEA-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10" xml:id="id60" draw:id="id60" draw:layer="layout" svg:width="1.199cm" svg:height="0.6cm" svg:x="17.149cm" svg:y="8.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0" xml:id="id62" draw:id="id62" draw:layer="layout" svg:width="1.041cm" svg:height="0.6cm" svg:x="17.228cm" svg:y="11.503cm">
            <text:p text:style-name="P2"><text:span text:style-name="T1">?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7.748cm" svg:y1="8.198cm" svg:x2="17.748cm" svg:y2="8.9cm" draw:start-shape="id58" draw:start-glue-point="2" draw:end-shape="id60" draw:end-glue-point="0" svg:d="M17748 8198v702" svg:viewBox="0 0 1 703">
            <text:p/>
          </draw:connector>
          <draw:connector draw:style-name="gr17" draw:text-style-name="P9" draw:layer="layout" svg:x1="17.748cm" svg:y1="9.5cm" svg:x2="17.748cm" svg:y2="10.202cm" draw:start-shape="id60" draw:start-glue-point="2" draw:end-shape="id61" draw:end-glue-point="0" svg:d="M17748 9500v702" svg:viewBox="0 0 1 703">
            <text:p/>
          </draw:connector>
          <draw:connector draw:style-name="gr17" draw:text-style-name="P9" draw:layer="layout" svg:x1="17.748cm" svg:y1="10.802cm" svg:x2="17.748cm" svg:y2="11.503cm" draw:start-shape="id61" draw:start-glue-point="2" draw:end-shape="id62" draw:end-glue-point="0" svg:d="M17748 10802v701" svg:viewBox="0 0 1 702">
            <text:p/>
          </draw:connector>
          <draw:frame draw:style-name="gr18" draw:text-style-name="P11" draw:layer="layout" svg:width="0.237cm" svg:height="0.376cm" svg:x="17.775cm" svg:y="9.4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7.813cm" svg:y="9.89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7.775cm" svg:y="10.79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7.813cm" svg:y="11.199cm">
            <draw:text-box>
              <text:p><text:span text:style-name="T3">*</text:span></text:p>
            </draw:text-box>
          </draw:frame>
          <draw:frame draw:style-name="gr44" draw:text-style-name="P24" draw:layer="layout" svg:width="4.92cm" svg:height="0.419cm" draw:transform="rotate (1.56276781223572) translate (9.327cm 12.153cm)">
            <draw:text-box>
              <text:p text:style-name="P23"><text:span text:style-name="T10">Unified PLC Programming Data Model</text:span></text:p>
            </draw:text-box>
          </draw:frame>
          <draw:frame draw:style-name="gr45" draw:text-style-name="P17" draw:layer="layout" svg:width="2cm" svg:height="0.419cm" svg:x="4.919cm" svg:y="12.082cm">
            <draw:text-box>
              <text:p text:style-name="P16"><text:span text:style-name="T7">VCA</text:span></text:p>
            </draw:text-box>
          </draw:frame>
        </draw:g>
        <draw:g>
          <draw:glue-point draw:id="4" svg:x="4.74cm" svg:y="0.574cm"/>
          <draw:glue-point draw:id="5" svg:x="-0.818cm" svg:y="4.334cm" draw:escape-direction="down"/>
          <draw:custom-shape draw:style-name="gr1" draw:text-style-name="P1" draw:layer="layout" svg:width="19.25cm" svg:height="10.45cm" svg:x="0.672cm" svg:y="0.96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5" draw:id="id75" draw:layer="layout" svg:width="2.458cm" svg:height="1.3cm" svg:x="4.501cm" svg:y="0.618cm">
            <text:p text:style-name="P2"><text:span text:style-name="T1">OpenSCA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19.05cm" svg:height="8.5cm" svg:x="0.772cm" svg:y="2.4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25cm" svg:height="0.419cm" svg:x="17.654cm" svg:y="0.987cm">
            <draw:text-box>
              <text:p text:style-name="P5"><text:span text:style-name="T2">System-Station</text:span></text:p>
            </draw:text-box>
          </draw:frame>
          <draw:custom-shape draw:style-name="gr5" draw:text-style-name="P7" draw:layer="layout" svg:width="18.85cm" svg:height="5.45cm" svg:x="0.872cm" svg:y="5.3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5.55cm" svg:height="5.15cm" svg:x="0.922cm" svg:y="5.518cm">
            <text:p/>
            <draw:enhanced-geometry svg:viewBox="0 0 21600 21600" draw:path-stretchpoint-x="10800" draw:path-stretchpoint-y="10800" draw:text-areas="?f3 ?f4 ?f5 ?f6" draw:type="round-rectangle" draw:modifiers="774.1782178217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1.023cm" svg:y="8.2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9" draw:layer="layout" svg:x1="11.241cm" svg:y1="8.72cm" svg:x2="11.516cm" svg:y2="2.121cm" draw:start-shape="id63" draw:start-glue-point="1" draw:end-shape="id64" draw:end-glue-point="2" svg:d="M11241 8720h275v-6599" svg:viewBox="0 0 276 6600">
            <text:p/>
          </draw:connector>
          <draw:custom-shape draw:style-name="gr9" draw:text-style-name="P10" xml:id="id76" draw:id="id76" draw:layer="layout" svg:width="2.974cm" svg:height="1.55cm" svg:x="6.448cm" svg:y="2.775cm">
            <text:p text:style-name="P2"><text:span text:style-name="T1">Data Acquisition</text:span></text:p>
            <text:p text:style-name="P2"><text:span text:style-name="T1">(TDAQ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2.35cm" svg:height="0.419cm" svg:x="17.454cm" svg:y="2.518cm">
            <draw:text-box>
              <text:p text:style-name="P5"><text:span text:style-name="T2">Subsystem</text:span></text:p>
            </draw:text-box>
          </draw:frame>
          <draw:frame draw:style-name="gr4" draw:text-style-name="P6" draw:layer="layout" svg:width="1.582cm" svg:height="0.419cm" svg:x="18.122cm" svg:y="5.332cm">
            <draw:text-box>
              <text:p text:style-name="P5"><text:span text:style-name="T2">Module</text:span></text:p>
            </draw:text-box>
          </draw:frame>
          <draw:custom-shape draw:style-name="gr46" draw:text-style-name="P3" xml:id="id72" draw:id="id72" draw:layer="layout" svg:width="1.722cm" svg:height="0.6cm" svg:x="9.521cm" svg:y="5.8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1.022cm" svg:y="6.9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xml:id="id77" draw:id="id77" draw:layer="layout" svg:width="2.638cm" svg:height="1.55cm" svg:x="2.079cm" svg:y="2.776cm">
            <text:p text:style-name="P2"><text:span text:style-name="T1">User Interface</text:span></text:p>
            <text:p text:style-name="P2"><text:span text:style-name="T1">(TUIS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xml:id="id66" draw:id="id66" draw:layer="layout" svg:width="1.919cm" svg:height="0.6cm" svg:x="2.423cm" svg:y="5.817cm">
            <text:p text:style-name="P2"><text:span text:style-name="T1">VCAEngin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xml:id="id67" draw:id="id67" draw:layer="layout" svg:width="1.782cm" svg:height="0.6cm" svg:x="4.64cm" svg:y="5.818cm">
            <text:p text:style-name="P2"><text:span text:style-name="T1">Web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3" xml:id="id65" draw:id="id65" draw:layer="layout" svg:width="1.069cm" svg:height="0.6cm" svg:x="0.972cm" svg:y="5.819cm">
            <text:p text:style-name="P2"><text:span text:style-name="T1">Vis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9" draw:layer="layout" svg:x1="2.041cm" svg:y1="6.119cm" svg:x2="2.423cm" svg:y2="6.117cm" draw:start-shape="id65" draw:start-glue-point="1" draw:end-shape="id66" draw:end-glue-point="3" svg:d="M2041 6119h191v-2h191" svg:viewBox="0 0 383 3">
            <text:p/>
          </draw:connector>
          <draw:connector draw:style-name="gr15" draw:text-style-name="P9" draw:layer="layout" svg:x1="4.64cm" svg:y1="6.118cm" svg:x2="4.342cm" svg:y2="6.117cm" draw:start-shape="id67" draw:start-glue-point="3" draw:end-shape="id66" draw:end-glue-point="1" svg:d="M4640 6118h-149v-1h-149" svg:viewBox="0 0 299 2">
            <text:p/>
          </draw:connector>
          <draw:custom-shape draw:style-name="gr16" draw:text-style-name="P10" xml:id="id68" draw:id="id68" draw:layer="layout" svg:width="1.919cm" svg:height="0.6cm" svg:x="2.423cm" svg:y="7.118cm">
            <text:p text:style-name="P2"><text:span text:style-name="T1">Widget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3.382cm" svg:y1="6.417cm" svg:x2="3.382cm" svg:y2="7.118cm" draw:start-shape="id66" draw:start-glue-point="2" draw:end-shape="id68" draw:end-glue-point="0" svg:d="M3382 6417v701" svg:viewBox="0 0 1 702">
            <text:p/>
          </draw:connector>
          <draw:custom-shape draw:style-name="gr16" draw:text-style-name="P10" xml:id="id69" draw:id="id69" draw:layer="layout" svg:width="1.919cm" svg:height="0.6cm" svg:x="2.423cm" svg:y="8.419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Widg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18.65cm" svg:height="0.971cm" svg:x="1.024cm" svg:y="9.5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xml:id="id70" draw:id="id70" draw:layer="layout" svg:width="1.919cm" svg:height="0.6cm" svg:x="2.423cm" svg:y="9.72cm">
            <text:p text:style-name="P2"><text:span text:style-name="T1">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3.382cm" svg:y1="7.718cm" svg:x2="3.382cm" svg:y2="8.419cm" draw:start-shape="id68" draw:start-glue-point="2" draw:end-shape="id69" draw:end-glue-point="0" svg:d="M3382 7718v701" svg:viewBox="0 0 1 702">
            <text:p/>
          </draw:connector>
          <draw:connector draw:style-name="gr17" draw:text-style-name="P9" draw:layer="layout" svg:x1="3.382cm" svg:y1="9.019cm" svg:x2="3.382cm" svg:y2="9.72cm" draw:start-shape="id69" draw:start-glue-point="2" draw:end-shape="id70" draw:end-glue-point="0" svg:d="M3382 9019v701" svg:viewBox="0 0 1 702">
            <text:p/>
          </draw:connector>
          <draw:frame draw:style-name="gr18" draw:text-style-name="P11" draw:layer="layout" svg:width="0.237cm" svg:height="0.376cm" svg:x="3.476cm" svg:y="6.418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3.477cm" svg:y="6.818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3.477cm" svg:y="7.718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3.477cm" svg:y="9.018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3.478cm" svg:y="8.118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3.478cm" svg:y="9.418cm">
            <draw:text-box>
              <text:p><text:span text:style-name="T3">*</text:span></text:p>
            </draw:text-box>
          </draw:frame>
          <draw:custom-shape draw:style-name="gr20" draw:text-style-name="P12" draw:layer="layout" svg:width="2.7cm" svg:height="5.4cm" svg:x="6.572cm" svg:y="5.268cm">
            <text:p/>
            <draw:enhanced-geometry svg:viewBox="0 0 21600 21600" draw:path-stretchpoint-x="10800" draw:path-stretchpoint-y="10800" draw:text-areas="?f3 ?f4 ?f5 ?f6" draw:type="round-rectangle" draw:modifiers="1303.517215845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0" xml:id="id78" draw:id="id78" draw:layer="layout" svg:width="2.7cm" svg:height="0.651cm" svg:x="6.572cm" svg:y="4.817cm">
            <text:p text:style-name="P2"><text:span text:style-name="T1">TTypeDAQ</text:span></text:p>
            <text:p text:style-name="P2"><text:span text:style-name="T4">(PLC Programming Data Model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5" draw:layer="layout" svg:width="2.1cm" svg:height="4.373cm" svg:x="6.672cm" svg:y="5.757cm">
            <draw:text-box>
              <text:p text:style-name="P13"><text:span text:style-name="T5">&lt;PrgLib&gt;</text:span></text:p>
              <text:p text:style-name="P14"><text:span text:style-name="T6"><text:s text:c="2"/></text:span><text:span text:style-name="T6">&lt;El /&gt;</text:span></text:p>
              <text:p text:style-name="P14"><text:span text:style-name="T6"><text:s text:c="2"/></text:span><text:span text:style-name="T6">&lt;El /&gt;</text:span></text:p>
              <text:p text:style-name="P14"><text:span text:style-name="T6"><text:s text:c="2"/></text:span><text:span text:style-name="T6">&lt;El /&gt;</text:span></text:p>
              <text:p text:style-name="P14"><text:span text:style-name="T5">&lt;/PrgLib&gt;</text:span></text:p>
              <text:p text:style-name="P14"><text:span text:style-name="T5">&lt;PrgLib&gt;</text:span></text:p>
              <text:p text:style-name="P14"><text:span text:style-name="T5"><text:s text:c="2"/></text:span><text:span text:style-name="T5">&lt;Sh&gt;</text:span></text:p>
              <text:p text:style-name="P14"><text:span text:style-name="T6"><text:s text:c="4"/></text:span><text:span text:style-name="T6">&lt;El /&gt;</text:span></text:p>
              <text:p text:style-name="P14"><text:span text:style-name="T6"><text:s text:c="4"/></text:span><text:span text:style-name="T6">&lt;El /&gt;</text:span></text:p>
              <text:p text:style-name="P14"><text:span text:style-name="T6"><text:s text:c="4"/></text:span><text:span text:style-name="T6">&lt;El /&gt;</text:span></text:p>
              <text:p text:style-name="P14"><text:span text:style-name="T5"><text:s text:c="2"/></text:span><text:span text:style-name="T5">&lt;/Sh&gt;</text:span></text:p>
              <text:p text:style-name="P14"><text:span text:style-name="T5">&lt;/PrgLib&gt;</text:span></text:p>
            </draw:text-box>
          </draw:frame>
          <draw:frame draw:style-name="gr23" draw:text-style-name="P17" draw:layer="layout" svg:width="2.65cm" svg:height="0.419cm" svg:x="6.622cm" svg:y="10.301cm">
            <draw:text-box>
              <text:p text:style-name="P16"><text:span text:style-name="T7">ControlInterf(XML)</text:span></text:p>
            </draw:text-box>
          </draw:frame>
          <draw:connector draw:style-name="gr17" draw:text-style-name="P9" draw:layer="layout" draw:line-skew="0.479cm" svg:x1="4.321cm" svg:y1="8.917cm" svg:x2="4.321cm" svg:y2="8.518cm" draw:start-shape="id69" draw:start-glue-point="5" draw:end-shape="id69" draw:end-glue-point="4" svg:d="M4321 8917h601v-399h-601" svg:viewBox="0 0 602 400">
            <text:p/>
          </draw:connector>
          <draw:frame draw:style-name="gr19" draw:text-style-name="P11" draw:layer="layout" svg:width="0.199cm" svg:height="0.376cm" svg:x="4.279cm" svg:y="8.918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4.33cm" svg:y="8.186cm">
            <draw:text-box>
              <text:p><text:span text:style-name="T3">1</text:span></text:p>
            </draw:text-box>
          </draw:frame>
          <draw:custom-shape draw:style-name="gr24" draw:text-style-name="P10" xml:id="id73" draw:id="id73" draw:layer="layout" svg:width="1.72cm" svg:height="0.6cm" svg:x="9.521cm" svg:y="7.119cm"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0" xml:id="id63" draw:id="id63" draw:layer="layout" svg:width="1.72cm" svg:height="0.6cm" svg:x="9.521cm" svg:y="8.4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0" xml:id="id74" draw:id="id74" draw:layer="layout" svg:width="0.67cm" svg:height="0.6cm" svg:x="10.046cm" svg:y="9.721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9" xml:id="id71" draw:id="id71" draw:layer="layout" svg:width="1.449cm" svg:height="0.6cm" svg:x="8.458cm" svg:y="1.516cm">
            <text:p text:style-name="P18"><text:span text:style-name="T8">F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7" draw:text-style-name="P9" draw:layer="layout" svg:x1="9.907cm" svg:y1="1.816cm" svg:x2="10.658cm" svg:y2="1.82cm" draw:start-shape="id71" draw:start-glue-point="1" svg:d="M9907 1816h426v4h325" svg:viewBox="0 0 752 5">
            <text:p/>
          </draw:connector>
          <draw:connector draw:style-name="gr17" draw:text-style-name="P9" draw:layer="layout" svg:x1="10.382cm" svg:y1="6.416cm" svg:x2="10.381cm" svg:y2="7.119cm" draw:start-shape="id72" draw:start-glue-point="2" draw:end-shape="id73" draw:end-glue-point="0" svg:d="M10382 6416v352h-1v351" svg:viewBox="0 0 2 704">
            <text:p/>
          </draw:connector>
          <draw:frame draw:style-name="gr18" draw:text-style-name="P11" draw:layer="layout" svg:width="0.237cm" svg:height="0.376cm" svg:x="10.427cm" svg:y="6.4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0.428cm" svg:y="6.819cm">
            <draw:text-box>
              <text:p><text:span text:style-name="T3">*</text:span></text:p>
            </draw:text-box>
          </draw:frame>
          <draw:connector draw:style-name="gr17" draw:text-style-name="P9" draw:layer="layout" svg:x1="10.381cm" svg:y1="7.719cm" svg:x2="10.381cm" svg:y2="8.42cm" draw:start-shape="id73" draw:start-glue-point="2" draw:end-shape="id63" draw:end-glue-point="0" svg:d="M10381 7719v701" svg:viewBox="0 0 1 702">
            <text:p/>
          </draw:connector>
          <draw:frame draw:style-name="gr18" draw:text-style-name="P11" draw:layer="layout" svg:width="0.237cm" svg:height="0.376cm" svg:x="10.409cm" svg:y="7.72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0.426cm" svg:y="8.12cm">
            <draw:text-box>
              <text:p><text:span text:style-name="T3">*</text:span></text:p>
            </draw:text-box>
          </draw:frame>
          <draw:connector draw:style-name="gr17" draw:text-style-name="P9" draw:layer="layout" svg:x1="10.381cm" svg:y1="9.02cm" svg:x2="10.381cm" svg:y2="9.721cm" draw:start-shape="id63" draw:start-glue-point="2" draw:end-shape="id74" draw:end-glue-point="0" svg:d="M10381 9020v701" svg:viewBox="0 0 1 702">
            <text:p/>
          </draw:connector>
          <draw:frame draw:style-name="gr19" draw:text-style-name="P11" draw:layer="layout" svg:width="0.199cm" svg:height="0.376cm" svg:x="10.427cm" svg:y="9.42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0.41cm" svg:y="9.02cm">
            <draw:text-box>
              <text:p><text:span text:style-name="T3">1</text:span></text:p>
            </draw:text-box>
          </draw:frame>
          <draw:connector draw:style-name="gr17" draw:text-style-name="P9" draw:layer="layout" svg:x1="6.959cm" svg:y1="1.268cm" svg:x2="7.935cm" svg:y2="2.775cm" draw:start-shape="id75" draw:start-glue-point="1" draw:end-shape="id76" draw:end-glue-point="0" svg:d="M6959 1268h976v1507" svg:viewBox="0 0 977 1508">
            <text:p/>
          </draw:connector>
          <draw:frame draw:style-name="gr18" draw:text-style-name="P11" draw:layer="layout" svg:width="0.237cm" svg:height="0.376cm" svg:x="9.928cm" svg:y="1.8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0.429cm" svg:y="1.519cm">
            <draw:text-box>
              <text:p><text:span text:style-name="T3">*</text:span></text:p>
            </draw:text-box>
          </draw:frame>
          <draw:connector draw:style-name="gr17" draw:text-style-name="P9" draw:layer="layout" svg:x1="4.501cm" svg:y1="1.268cm" svg:x2="3.398cm" svg:y2="2.776cm" draw:start-shape="id75" draw:start-glue-point="3" draw:end-shape="id77" draw:end-glue-point="0" svg:d="M4501 1268h-1103v1508" svg:viewBox="0 0 1104 1509">
            <text:p/>
          </draw:connector>
          <draw:connector draw:style-name="gr17" draw:text-style-name="P9" draw:layer="layout" svg:x1="7.935cm" svg:y1="4.325cm" svg:x2="7.922cm" svg:y2="4.817cm" draw:start-shape="id76" draw:start-glue-point="2" draw:end-shape="id78" draw:end-glue-point="0" svg:d="M7935 4325v246h-13v246" svg:viewBox="0 0 14 493">
            <text:p/>
          </draw:connector>
          <draw:connector draw:style-name="gr28" draw:text-style-name="P9" draw:layer="layout" svg:x1="10.382cm" svg:y1="5.816cm" svg:x2="9.272cm" svg:y2="5.142cm" draw:start-shape="id72" draw:start-glue-point="0" draw:end-shape="id78" draw:end-glue-point="1" svg:d="M10382 5816v-674h-1110" svg:viewBox="0 0 1111 675">
            <text:p/>
          </draw:connector>
          <draw:custom-shape draw:style-name="gr10" draw:text-style-name="P3" xml:id="id79" draw:id="id79" draw:layer="layout" svg:width="1.722cm" svg:height="0.6cm" svg:x="11.98cm" svg:y="5.817cm">
            <text:p text:style-name="P2"><text:span text:style-name="T1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0" xml:id="id80" draw:id="id80" draw:layer="layout" svg:width="1.72cm" svg:height="0.6cm" svg:x="11.981cm" svg:y="7.12cm">
            <text:p text:style-name="P2"><text:span text:style-name="T1">TMd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10" xml:id="id81" draw:id="id81" draw:layer="layout" svg:width="2.199cm" svg:height="0.6cm" svg:x="11.742cm" svg:y="8.421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TParam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0" xml:id="id82" draw:id="id82" draw:layer="layout" svg:width="1.041cm" svg:height="0.6cm" svg:x="12.321cm" svg:y="9.722cm">
            <text:p text:style-name="P2"><text:span text:style-name="T1">TV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2.841cm" svg:y1="6.417cm" svg:x2="12.841cm" svg:y2="7.12cm" draw:start-shape="id79" draw:start-glue-point="2" draw:end-shape="id80" draw:end-glue-point="0" svg:d="M12841 6417v703" svg:viewBox="0 0 1 704">
            <text:p/>
          </draw:connector>
          <draw:connector draw:style-name="gr17" draw:text-style-name="P9" draw:layer="layout" svg:x1="12.841cm" svg:y1="7.72cm" svg:x2="12.841cm" svg:y2="8.421cm" draw:start-shape="id80" draw:start-glue-point="2" draw:end-shape="id81" draw:end-glue-point="0" svg:d="M12841 7720v701" svg:viewBox="0 0 1 702">
            <text:p/>
          </draw:connector>
          <draw:connector draw:style-name="gr17" draw:text-style-name="P9" draw:layer="layout" svg:x1="12.841cm" svg:y1="9.021cm" svg:x2="12.841cm" svg:y2="9.722cm" draw:start-shape="id81" draw:start-glue-point="2" draw:end-shape="id82" draw:end-glue-point="0" svg:d="M12841 9021v701" svg:viewBox="0 0 1 702">
            <text:p/>
          </draw:connector>
          <draw:frame draw:style-name="gr18" draw:text-style-name="P11" draw:layer="layout" svg:width="0.237cm" svg:height="0.376cm" svg:x="12.863cm" svg:y="6.419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12.863cm" svg:y="7.719cm">
            <draw:text-box>
              <text:p><text:span text:style-name="T3">1</text:span></text:p>
            </draw:text-box>
          </draw:frame>
          <draw:frame draw:style-name="gr18" draw:text-style-name="P11" draw:layer="layout" svg:width="0.237cm" svg:height="0.376cm" svg:x="12.863cm" svg:y="9.0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2.882cm" svg:y="6.819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12.882cm" svg:y="8.119cm">
            <draw:text-box>
              <text:p><text:span text:style-name="T3">*</text:span></text:p>
            </draw:text-box>
          </draw:frame>
          <draw:frame draw:style-name="gr19" draw:text-style-name="P11" draw:layer="layout" svg:width="0.199cm" svg:height="0.376cm" svg:x="12.882cm" svg:y="9.419cm">
            <draw:text-box>
              <text:p><text:span text:style-name="T3">*</text:span></text:p>
            </draw:text-box>
          </draw:frame>
          <draw:custom-shape draw:style-name="gr31" draw:text-style-name="P10" xml:id="id84" draw:id="id84" draw:layer="layout" svg:width="2.313cm" svg:height="0.6cm" svg:x="15.759cm" svg:y="1.521cm">
            <text:p text:style-name="P2"><text:span text:style-name="T1">TPrmTmpl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10" xml:id="id64" draw:id="id64" draw:layer="layout" svg:width="1.714cm" svg:height="0.6cm" svg:x="10.659cm" svg:y="1.521cm">
            <text:p text:style-name="P2"><text:span text:style-name="T1">TFunc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10" xml:id="id83" draw:id="id83" draw:layer="layout" svg:width="1.8cm" svg:height="0.6cm" svg:x="13.172cm" svg:y="1.522cm">
            <text:p text:style-name="P2"><text:span text:style-name="T1">TPrmTmp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5" draw:text-style-name="P9" draw:layer="layout" svg:x1="13.241cm" svg:y1="1.822cm" svg:x2="12.442cm" svg:y2="1.821cm" svg:d="M13241 1822h-399v-1h-400" svg:viewBox="0 0 800 2">
            <text:p/>
          </draw:connector>
          <draw:connector draw:style-name="gr8" draw:text-style-name="P9" draw:layer="layout" svg:x1="13.941cm" svg:y1="8.721cm" svg:x2="14.072cm" svg:y2="2.122cm" draw:start-shape="id81" draw:start-glue-point="1" draw:end-shape="id83" draw:end-glue-point="2" svg:d="M13941 8721h131v-6599" svg:viewBox="0 0 132 6600">
            <text:p/>
          </draw:connector>
          <draw:custom-shape draw:style-name="gr34" draw:text-style-name="P3" xml:id="id89" draw:id="id89" draw:layer="layout" svg:width="0.95cm" svg:height="0.6cm" svg:x="16.807cm" svg:y="5.818cm">
            <text:p text:style-name="P2"><text:span text:style-name="T1">MT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5.759cm" svg:y1="1.821cm" svg:x2="14.972cm" svg:y2="1.822cm" draw:start-shape="id84" draw:start-glue-point="3" draw:end-shape="id83" draw:end-glue-point="1" svg:d="M15759 1821h-393v1h-394" svg:viewBox="0 0 788 2">
            <text:p/>
          </draw:connector>
          <draw:frame draw:style-name="gr18" draw:text-style-name="P11" draw:layer="layout" svg:width="0.237cm" svg:height="0.376cm" svg:x="15.567cm" svg:y="1.4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5.068cm" svg:y="1.519cm">
            <draw:text-box>
              <text:p><text:span text:style-name="T3">*</text:span></text:p>
            </draw:text-box>
          </draw:frame>
          <draw:custom-shape draw:style-name="gr35" draw:text-style-name="P3" xml:id="id85" draw:id="id85" draw:layer="layout" svg:width="2.3cm" svg:height="0.6cm" svg:x="14.272cm" svg:y="5.818cm">
            <text:p text:style-name="P2"><text:span text:style-name="T1">JavaLike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8" draw:text-style-name="P9" draw:layer="layout" svg:x1="12.841cm" svg:y1="5.817cm" svg:x2="9.272cm" svg:y2="5.142cm" draw:start-shape="id79" draw:start-glue-point="0" draw:end-shape="id78" draw:end-glue-point="1" svg:d="M12841 5817v-675h-3569" svg:viewBox="0 0 3570 676">
            <text:p/>
          </draw:connector>
          <draw:connector draw:style-name="gr17" draw:text-style-name="P9" draw:layer="layout" svg:x1="4.717cm" svg:y1="3.551cm" svg:x2="5.531cm" svg:y2="5.818cm" draw:start-shape="id77" draw:start-glue-point="1" draw:end-shape="id67" draw:end-glue-point="0" svg:d="M4717 3551h814v2267" svg:viewBox="0 0 815 2268">
            <text:p/>
          </draw:connector>
          <draw:connector draw:style-name="gr17" draw:text-style-name="P9" draw:layer="layout" svg:x1="3.398cm" svg:y1="4.326cm" svg:x2="3.382cm" svg:y2="5.817cm" draw:start-shape="id77" draw:start-glue-point="2" draw:end-shape="id66" draw:end-glue-point="0" svg:d="M3398 4326v746h-16v745" svg:viewBox="0 0 17 1492">
            <text:p/>
          </draw:connector>
          <draw:connector draw:style-name="gr17" draw:text-style-name="P9" draw:layer="layout" svg:x1="2.079cm" svg:y1="3.551cm" svg:x2="1.506cm" svg:y2="5.819cm" draw:start-shape="id77" draw:start-glue-point="3" draw:end-shape="id65" draw:end-glue-point="0" svg:d="M2079 3551h-573v2268" svg:viewBox="0 0 574 2269">
            <text:p/>
          </draw:connector>
          <draw:frame draw:style-name="gr36" draw:text-style-name="P21" draw:layer="layout" svg:width="4.462cm" svg:height="0.419cm" svg:x="15.46cm" svg:y="10.959cm">
            <draw:text-box>
              <text:p text:style-name="P20"><text:span text:style-name="T7">Station 1 (Graphical-Development)</text:span></text:p>
            </draw:text-box>
          </draw:frame>
          <draw:connector draw:style-name="gr28" draw:text-style-name="P9" draw:layer="layout" svg:x1="15.422cm" svg:y1="5.818cm" svg:x2="9.272cm" svg:y2="5.142cm" draw:start-shape="id85" draw:start-glue-point="0" draw:end-shape="id78" draw:end-glue-point="1" svg:d="M15422 5818v-676h-6150" svg:viewBox="0 0 6151 677">
            <text:p/>
          </draw:connector>
          <draw:frame draw:style-name="gr37" draw:text-style-name="P22" draw:layer="layout" svg:width="1.35cm" svg:height="0.419cm" svg:x="1.022cm" svg:y="7.533cm">
            <draw:text-box>
              <text:p><text:span text:style-name="T9">Libraries</text:span></text:p>
            </draw:text-box>
          </draw:frame>
          <draw:frame draw:style-name="gr38" draw:text-style-name="P22" draw:layer="layout" svg:width="1.35cm" svg:height="0.737cm" svg:x="1.022cm" svg:y="8.534cm">
            <draw:text-box>
              <text:p><text:span text:style-name="T9">Elements</text:span></text:p>
              <text:p><text:span text:style-name="T9">Schemes</text:span></text:p>
            </draw:text-box>
          </draw:frame>
          <draw:frame draw:style-name="gr37" draw:text-style-name="P22" draw:layer="layout" svg:width="1.35cm" svg:height="0.419cm" svg:x="1.022cm" svg:y="10.134cm">
            <draw:text-box>
              <text:p><text:span text:style-name="T9">Attributes</text:span></text:p>
            </draw:text-box>
          </draw:frame>
          <draw:custom-shape draw:style-name="gr39" draw:text-style-name="P10" xml:id="id86" draw:id="id86" draw:layer="layout" svg:width="1.865cm" svg:height="0.6cm" svg:x="14.49cm" svg:y="7.12cm">
            <text:p text:style-name="P2"><text:span text:style-name="T1">controlle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0" xml:id="id87" draw:id="id87" draw:layer="layout" svg:width="1.364cm" svg:height="0.6cm" svg:x="14.74cm" svg:y="8.42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Con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10" xml:id="id88" draw:id="id88" draw:layer="layout" svg:width="0.674cm" svg:height="0.6cm" svg:x="15.085cm" svg:y="9.722cm">
            <text:p text:style-name="P2"><text:span text:style-name="T1">I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5.422cm" svg:y1="6.418cm" svg:x2="15.422cm" svg:y2="7.12cm" draw:start-shape="id85" draw:start-glue-point="2" draw:end-shape="id86" draw:end-glue-point="0" svg:d="M15422 6418v702" svg:viewBox="0 0 1 703">
            <text:p/>
          </draw:connector>
          <draw:connector draw:style-name="gr17" draw:text-style-name="P9" draw:layer="layout" svg:x1="15.422cm" svg:y1="7.72cm" svg:x2="15.422cm" svg:y2="8.422cm" draw:start-shape="id86" draw:start-glue-point="2" draw:end-shape="id87" draw:end-glue-point="0" svg:d="M15422 7720v702" svg:viewBox="0 0 1 703">
            <text:p/>
          </draw:connector>
          <draw:connector draw:style-name="gr17" draw:text-style-name="P9" draw:layer="layout" svg:x1="15.422cm" svg:y1="9.022cm" svg:x2="15.422cm" svg:y2="9.722cm" draw:start-shape="id87" draw:start-glue-point="2" draw:end-shape="id88" draw:end-glue-point="0" svg:d="M15422 9022v700" svg:viewBox="0 0 1 701">
            <text:p/>
          </draw:connector>
          <draw:frame draw:style-name="gr18" draw:text-style-name="P11" draw:layer="layout" svg:width="0.237cm" svg:height="0.376cm" svg:x="15.468cm" svg:y="7.7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5.469cm" svg:y="8.11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5.468cm" svg:y="9.0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5.469cm" svg:y="9.41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7.979cm" svg:y="4.318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7.979cm" svg:y="4.618cm">
            <draw:text-box>
              <text:p><text:span text:style-name="T3">*</text:span></text:p>
            </draw:text-box>
          </draw:frame>
          <draw:connector draw:style-name="gr28" draw:text-style-name="P9" draw:layer="layout" svg:x1="17.282cm" svg:y1="5.818cm" svg:x2="9.272cm" svg:y2="5.142cm" draw:start-shape="id89" draw:start-glue-point="0" draw:end-shape="id78" draw:end-glue-point="1" svg:d="M17282 5818v-676h-8010" svg:viewBox="0 0 8011 677">
            <text:p/>
          </draw:connector>
          <draw:custom-shape draw:style-name="gr42" draw:text-style-name="P3" xml:id="id90" draw:id="id90" draw:layer="layout" svg:width="1.45cm" svg:height="0.6cm" svg:x="17.922cm" svg:y="5.819cm">
            <text:p text:style-name="P2"><text:span text:style-name="T1">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8" draw:text-style-name="P9" draw:layer="layout" svg:x1="18.647cm" svg:y1="5.819cm" svg:x2="9.272cm" svg:y2="5.142cm" draw:start-shape="id90" draw:start-glue-point="0" draw:end-shape="id78" draw:end-glue-point="1" svg:d="M18647 5819v-677h-9375" svg:viewBox="0 0 9376 678">
            <text:p/>
          </draw:connector>
          <draw:custom-shape draw:style-name="gr16" draw:text-style-name="P10" xml:id="id92" draw:id="id92" draw:layer="layout" svg:width="1.919cm" svg:height="0.6cm" svg:x="16.323cm" svg:y="8.42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PEA-Block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10" xml:id="id91" draw:id="id91" draw:layer="layout" svg:width="1.199cm" svg:height="0.6cm" svg:x="16.683cm" svg:y="7.12cm">
            <draw:glue-point draw:id="4" svg:x="4.898cm" svg:y="-3.35cm" draw:escape-direction="right"/>
            <draw:glue-point draw:id="5" svg:x="4.898cm" svg:y="3.316cm" draw:escape-direction="right"/>
            <text:p text:style-name="P2"><text:span text:style-name="T1">Block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0" xml:id="id93" draw:id="id93" draw:layer="layout" svg:width="1.041cm" svg:height="0.6cm" svg:x="16.762cm" svg:y="9.723cm">
            <text:p text:style-name="P2"><text:span text:style-name="T1">?Att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9" draw:layer="layout" svg:x1="17.282cm" svg:y1="6.418cm" svg:x2="17.282cm" svg:y2="7.12cm" draw:start-shape="id89" draw:start-glue-point="2" draw:end-shape="id91" draw:end-glue-point="0" svg:d="M17282 6418v702" svg:viewBox="0 0 1 703">
            <text:p/>
          </draw:connector>
          <draw:connector draw:style-name="gr17" draw:text-style-name="P9" draw:layer="layout" svg:x1="17.282cm" svg:y1="7.72cm" svg:x2="17.282cm" svg:y2="8.422cm" draw:start-shape="id91" draw:start-glue-point="2" draw:end-shape="id92" draw:end-glue-point="0" svg:d="M17282 7720v702" svg:viewBox="0 0 1 703">
            <text:p/>
          </draw:connector>
          <draw:connector draw:style-name="gr17" draw:text-style-name="P9" draw:layer="layout" svg:x1="17.282cm" svg:y1="9.022cm" svg:x2="17.282cm" svg:y2="9.723cm" draw:start-shape="id92" draw:start-glue-point="2" draw:end-shape="id93" draw:end-glue-point="0" svg:d="M17282 9022v701" svg:viewBox="0 0 1 702">
            <text:p/>
          </draw:connector>
          <draw:frame draw:style-name="gr18" draw:text-style-name="P11" draw:layer="layout" svg:width="0.237cm" svg:height="0.376cm" svg:x="17.309cm" svg:y="7.7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7.347cm" svg:y="8.119cm">
            <draw:text-box>
              <text:p><text:span text:style-name="T3">*</text:span></text:p>
            </draw:text-box>
          </draw:frame>
          <draw:frame draw:style-name="gr18" draw:text-style-name="P11" draw:layer="layout" svg:width="0.237cm" svg:height="0.376cm" svg:x="17.309cm" svg:y="9.019cm">
            <draw:text-box>
              <text:p><text:span text:style-name="T3">1</text:span></text:p>
            </draw:text-box>
          </draw:frame>
          <draw:frame draw:style-name="gr19" draw:text-style-name="P11" draw:layer="layout" svg:width="0.199cm" svg:height="0.376cm" svg:x="17.347cm" svg:y="9.419cm">
            <draw:text-box>
              <text:p><text:span text:style-name="T3">*</text:span></text:p>
            </draw:text-box>
          </draw:frame>
          <draw:frame draw:style-name="gr44" draw:text-style-name="P24" draw:layer="layout" svg:width="4.92cm" svg:height="0.419cm" draw:transform="rotate (1.56276781223572) translate (8.861cm 10.373cm)">
            <draw:text-box>
              <text:p text:style-name="P23"><text:span text:style-name="T10">Unified PLC Programming Data Model</text:span></text:p>
            </draw:text-box>
          </draw:frame>
          <draw:frame draw:style-name="gr45" draw:text-style-name="P17" draw:layer="layout" svg:width="2cm" svg:height="0.419cm" svg:x="4.453cm" svg:y="10.302cm">
            <draw:text-box>
              <text:p text:style-name="P16"><text:span text:style-name="T7">VCA</text:span></text:p>
            </draw:text-box>
          </draw:frame>
        </draw:g>
        <draw:custom-shape draw:style-name="gr47" draw:text-style-name="P26" draw:layer="layout" svg:width="3.741cm" svg:height="1.3cm" draw:transform="rotate (-1.28927471844821) translate (8.533cm 10.436cm)">
          <text:p text:style-name="P25"><text:span text:style-name="T11">Through contro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і_20_стрілок_20_5" draw:display-name="Стилі стрілок 5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Стилі_20_стрілок_20_7" draw:display-name="Стилі стрілок 7" svg:viewBox="0 0 3000 6000" svg:d="M1500 0l1500 3000-1500 3000-1500-3000z"/>
    <draw:marker draw:name="Стилі_20_стрілок_20_8" draw:display-name="Стилі стрілок 8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7-10-08T11:28:20</meta:creation-date>
    <dc:date>2022-10-16T19:42:04.465422560</dc:date>
    <dc:language>ru-RU</dc:language>
    <meta:editing-cycles>27</meta:editing-cycles>
    <meta:editing-duration>PT3H21M13S</meta:editing-duration>
    <meta:document-statistic meta:object-count="358"/>
    <meta:user-defined meta:name="Info 1"/>
    <meta:user-defined meta:name="Info 2"/>
    <meta:user-defined meta:name="Info 3"/>
    <meta:user-defined meta:name="Info 4"/>
  </office:meta>
</office:document-meta>
</file>