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7.63cm" fo:min-width="6.68cm"/>
    </style:style>
    <style:style style:name="gr2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492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192cm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392cm"/>
    </style:style>
    <style:style style:name="gr5" style:family="graphic" style:parent-style-name="standard">
      <style:graphic-properties draw:stroke="dash" draw:stroke-dash="Fine_20_Dashed" svg:stroke-color="#ff0000" draw:fill="none" draw:textarea-horizontal-align="justify" draw:textarea-vertical-align="middle" draw:auto-grow-height="false" fo:min-height="2.314cm" fo:min-width="2.064cm"/>
    </style:style>
    <style:style style:name="gr6" style:family="graphic" style:parent-style-name="standard">
      <style:graphic-properties draw:stroke="none" svg:stroke-color="#000000" draw:fill="none" draw:fill-color="#ffffff" fo:min-he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3cm" fo:min-width="2.169cm"/>
    </style:style>
    <style:style style:name="gr8" style:family="graphic" style:parent-style-name="standard">
      <style:graphic-properties draw:fill="solid" draw:fill-color="#ffff66" draw:textarea-horizontal-align="justify" draw:textarea-vertical-align="top" draw:auto-grow-height="false" fo:min-height="0.93cm" fo:min-width="2.48cm"/>
    </style:style>
    <style:style style:name="gr9" style:family="graphic" style:parent-style-name="standard">
      <style:graphic-properties draw:fill="solid" draw:fill-color="#ffff66" draw:textarea-horizontal-align="justify" draw:textarea-vertical-align="top" draw:auto-grow-height="false" fo:min-height="0.352cm" fo:min-width="2.302cm"/>
    </style:style>
    <style:style style:name="gr10" style:family="graphic" style:parent-style-name="standard">
      <style:graphic-properties draw:fill="solid" draw:fill-color="#ffff66" draw:textarea-horizontal-align="justify" draw:textarea-vertical-align="top" draw:auto-grow-height="false" fo:min-height="2.584cm" fo:min-width="3.184cm"/>
    </style:style>
    <style:style style:name="gr11" style:family="graphic" style:parent-style-name="standard">
      <style:graphic-properties draw:marker-end="Стили_20_стрелок_20_3" draw:textarea-horizontal-align="center" draw:textarea-vertical-align="middle" draw:start-line-spacing-horizontal="0.2cm" draw:start-line-spacing-vertical="0.2cm" draw:end-line-spacing-horizontal="0.2cm" draw:end-line-spacing-vertical="0.2cm"/>
    </style:style>
    <style:style style:name="gr12" style:family="graphic" style:parent-style-name="standard">
      <style:graphic-properties draw:fill="solid" draw:fill-color="#ffff66" draw:textarea-horizontal-align="justify" draw:textarea-vertical-align="top" draw:auto-grow-height="false" fo:min-height="4.347cm" fo:min-width="2.747cm"/>
    </style:style>
    <style:style style:name="gr13" style:family="graphic" style:parent-style-name="standard">
      <style:graphic-properties draw:fill="solid" draw:fill-color="#ffff66" draw:textarea-horizontal-align="justify" draw:textarea-vertical-align="top" draw:auto-grow-height="false" fo:min-height="1.993cm" fo:min-width="2.548cm"/>
    </style:style>
    <style:style style:name="gr14" style:family="graphic" style:parent-style-name="standard">
      <style:graphic-properties draw:marker-start="Стили_20_стрелок_20_1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345cm"/>
    </style:style>
    <style:style style:name="gr16" style:family="graphic" style:parent-style-name="standard">
      <style:graphic-properties draw:fill="solid" draw:fill-color="#ffff66" draw:textarea-horizontal-align="justify" draw:textarea-vertical-align="top" draw:auto-grow-height="false" fo:min-height="0.346cm" fo:min-width="2.102cm"/>
    </style:style>
    <style:style style:name="gr17" style:family="graphic" style:parent-style-name="standard">
      <style:graphic-properties draw:fill="solid" draw:fill-color="#ffff66" draw:textarea-horizontal-align="justify" draw:textarea-vertical-align="top" draw:auto-grow-height="false" fo:min-height="0.883cm" fo:min-width="2.09cm"/>
    </style:style>
    <style:style style:name="gr18" style:family="graphic" style:parent-style-name="standard">
      <style:graphic-properties draw:fill="solid" draw:fill-color="#ffff66" draw:textarea-horizontal-align="justify" draw:textarea-vertical-align="top" draw:auto-grow-height="false" fo:min-height="0.346cm" fo:min-width="1.552cm"/>
    </style:style>
    <style:style style:name="gr19" style:family="graphic" style:parent-style-name="standard">
      <style:graphic-properties draw:fill="solid" draw:fill-color="#ffff66" draw:textarea-horizontal-align="justify" draw:textarea-vertical-align="top" draw:auto-grow-height="false" fo:min-height="1.411cm" fo:min-width="2.058cm"/>
    </style:style>
    <style:style style:name="gr20" style:family="graphic" style:parent-style-name="standard">
      <style:graphic-properties draw:fill="solid" draw:fill-color="#ffff66" draw:textarea-horizontal-align="justify" draw:textarea-vertical-align="top" draw:auto-grow-height="false" fo:min-height="0.855cm" fo:min-width="1.498cm"/>
    </style:style>
    <style:style style:name="gr21" style:family="graphic" style:parent-style-name="standard">
      <style:graphic-properties draw:fill="solid" draw:fill-color="#ffff66" draw:textarea-horizontal-align="justify" draw:textarea-vertical-align="top" draw:auto-grow-height="false" fo:min-height="0.346cm" fo:min-width="0.503cm"/>
    </style:style>
    <style:style style:name="gr22" style:family="graphic" style:parent-style-name="standard">
      <style:graphic-properties draw:fill="solid" draw:fill-color="#ffff66" draw:textarea-horizontal-align="justify" draw:textarea-vertical-align="middle" draw:auto-grow-height="false" fo:min-height="0.615cm" fo:min-width="2.074cm"/>
    </style:style>
    <style:style style:name="gr23" style:family="graphic" style:parent-style-name="standard">
      <style:graphic-properties draw:fill="solid" draw:fill-color="#3deb3d" draw:textarea-horizontal-align="justify" draw:textarea-vertical-align="middle" draw:auto-grow-height="false" fo:min-height="6.166cm" fo:min-width="2.266cm"/>
    </style:style>
    <style:style style:name="gr24" style:family="graphic" style:parent-style-name="standard">
      <style:graphic-properties draw:fill="solid" draw:fill-color="#ffffcc" draw:textarea-horizontal-align="justify" draw:textarea-vertical-align="middle" draw:auto-grow-height="false" fo:min-height="1.064cm" fo:min-width="2.116cm"/>
    </style:style>
    <style:style style:name="gr25" style:family="graphic" style:parent-style-name="standard">
      <style:graphic-properties draw:fill="solid" draw:fill-color="#ffff66" draw:textarea-horizontal-align="justify" draw:textarea-vertical-align="middle" draw:auto-grow-height="false" fo:min-height="0.578cm" fo:min-width="1.878cm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textarea-vertical-align="middle" fo:min-height="0.3cm"/>
    </style:style>
    <style:style style:name="gr27" style:family="graphic" style:parent-style-name="standard">
      <style:graphic-properties draw:stroke="none" svg:stroke-color="#000000" draw:fill="none" draw:fill-color="#ffffff" fo:min-height="0.637cm"/>
    </style:style>
    <style:style style:name="gr28" style:family="graphic" style:parent-style-name="standard">
      <style:graphic-properties draw:fill="solid" draw:fill-color="#ffffcc" draw:textarea-horizontal-align="justify" draw:textarea-vertical-align="middle" draw:auto-grow-height="false" fo:min-height="2.571cm" fo:min-width="2.084cm"/>
    </style:style>
    <style:style style:name="gr29" style:family="graphic" style:parent-style-name="standard">
      <style:graphic-properties draw:fill="solid" draw:fill-color="#ffff66" draw:textarea-horizontal-align="justify" draw:textarea-vertical-align="middle" draw:auto-grow-height="false" fo:min-height="0.608cm" fo:min-width="1.908cm"/>
    </style:style>
    <style:style style:name="gr30" style:family="graphic" style:parent-style-name="standard">
      <style:graphic-properties draw:fill="solid" draw:fill-color="#ffff66" draw:textarea-horizontal-align="justify" draw:textarea-vertical-align="top" draw:auto-grow-height="false" fo:min-height="0.875cm" fo:min-width="1.518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ffff66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 fo:text-shadow="none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5pt" fo:font-style="italic" fo:text-shadow="1pt 1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P10" style:family="paragraph">
      <loext:graphic-properties draw:fill="solid" draw:fill-color="#3deb3d"/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7pt" fo:font-style="italic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font-size="8pt" fo:font-style="normal" fo:font-weight="bold"/>
    </style:style>
    <style:style style:name="T1" style:family="text">
      <style:text-properties fo:text-shadow="1pt 1pt"/>
    </style:style>
    <style:style style:name="T2" style:family="text">
      <style:text-properties fo:color="#0000ff" fo:font-size="7pt" fo:font-style="italic" fo:text-shadow="none"/>
    </style:style>
    <style:style style:name="T3" style:family="text">
      <style:text-properties fo:color="#0000ff" fo:font-size="15pt" fo:font-style="normal" fo:text-shadow="1pt 1pt" fo:font-weight="bold" style:font-style-asian="normal" style:font-weight-asian="bold" style:font-style-complex="normal" style:font-weight-complex="bold"/>
    </style:style>
    <style:style style:name="T4" style:family="text">
      <style:text-properties fo:color="#0000ff" fo:font-size="12pt" fo:font-style="italic" fo:text-shadow="1pt 1pt" style:font-size-asian="12pt" style:font-size-complex="12pt"/>
    </style:style>
    <style:style style:name="T5" style:family="text">
      <style:text-properties fo:font-size="8pt"/>
    </style:style>
    <style:style style:name="T6" style:family="text">
      <style:text-properties fo:font-size="9pt" fo:font-style="italic" fo:text-shadow="1pt 1pt" style:font-size-asian="9pt" style:font-style-asian="italic" style:font-size-complex="9pt" style:font-style-complex="italic"/>
    </style:style>
    <style:style style:name="T7" style:family="text">
      <style:text-properties fo:font-size="7pt" fo:font-style="italic"/>
    </style:style>
    <style:style style:name="T8" style:family="text">
      <style:text-properties fo:font-size="8pt" fo:font-weight="bold" style:font-weight-asian="bold" style:font-weight-complex="bold"/>
    </style:style>
    <style:style style:name="T9" style:family="text">
      <style:text-properties fo:font-size="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6.9cm" svg:height="7.85cm" svg:x="3.983cm" svg:y="0.518cm">
          <text:p/>
          <draw:enhanced-geometry svg:viewBox="0 0 21600 21600" draw:path-stretchpoint-x="10800" draw:path-stretchpoint-y="10800" draw:text-areas="?f3 ?f4 ?f5 ?f6" draw:type="round-rectangle" draw:modifiers="650.435995814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.65cm" svg:height="0.6cm" svg:x="4.558cm" svg:y="4.256cm">
          <text:p text:style-name="P2"><text:span text:style-name="T1">OPCErr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3" draw:id="id13" draw:layer="layout" svg:width="1.35cm" svg:height="0.6cm" svg:x="4.708cm" svg:y="5.58cm">
          <text:p text:style-name="P2"><text:span text:style-name="T1">XML_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55cm" svg:height="0.6cm" svg:x="4.608cm" svg:y="4.922cm">
          <text:p text:style-name="P2"><text:span text:style-name="T1">Node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2cm" svg:height="2.45cm" svg:x="4.283cm" svg:y="4.168cm">
          <text:p/>
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2.176cm" svg:height="0.376cm" svg:x="4.295cm" svg:y="6.242cm">
          <draw:text-box>
            <text:p text:style-name="P5"><text:span text:style-name="T2">Common objects</text:span></text:p>
          </draw:text-box>
        </draw:frame>
        <draw:frame draw:style-name="gr7" draw:text-style-name="P7" draw:layer="layout" svg:width="2.269cm" svg:height="1.163cm" svg:x="4.283cm" svg:y="6.929cm">
          <draw:text-box>
            <text:p text:style-name="P2"><text:span text:style-name="T3">OPC</text:span></text:p>
            <text:p text:style-name="P2"><text:span text:style-name="T4">libOPC_UA</text:span></text:p>
          </draw:text-box>
        </draw:frame>
        <draw:custom-shape draw:style-name="gr8" draw:text-style-name="P3" xml:id="id2" draw:id="id2" draw:layer="layout" svg:width="2.65cm" svg:height="1.1cm" svg:x="4.083cm" svg:y="2.802cm">
          <draw:glue-point draw:id="4" svg:x="5cm" svg:y="-2.272cm" draw:escape-direction="right"/>
          <draw:glue-point draw:id="5" svg:x="5cm" svg:y="2.727cm" draw:escape-direction="right"/>
          <text:p text:style-name="P2"><text:span text:style-name="T1">U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54.2234332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xml:id="id12" draw:id="id12" draw:layer="layout" svg:width="2.45cm" svg:height="0.5cm" svg:x="4.183cm" svg:y="3.352cm">
          <text:p text:style-name="P2"><text:span text:style-name="T1">SecuritySet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xml:id="id1" draw:id="id1" draw:layer="layout" svg:width="3.35cm" svg:height="2.75cm" svg:x="7.433cm" svg:y="0.668cm">
          <draw:glue-point draw:id="4" svg:x="-5cm" svg:y="0.818cm" draw:escape-direction="right"/>
          <draw:glue-point draw:id="5" svg:x="5cm" svg:y="-2.619cm" draw:escape-direction="right"/>
          <text:p text:style-name="P2"><text:span text:style-name="T1">Cli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87.2410032715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draw:line-skew="0.099cm" svg:x1="7.433cm" svg:y1="2.043cm" svg:x2="6.733cm" svg:y2="3.103cm" draw:start-shape="id1" draw:start-glue-point="3" draw:end-shape="id2" draw:end-glue-point="4" svg:d="M7433 2043h-250v1060h-450" svg:viewBox="0 0 701 1061">
          <text:p/>
        </draw:connector>
        <draw:custom-shape draw:style-name="gr12" draw:text-style-name="P3" xml:id="id9" draw:id="id9" draw:layer="layout" svg:width="2.899cm" svg:height="4.499cm" svg:x="7.884cm" svg:y="3.769cm">
          <draw:glue-point draw:id="4" svg:x="-5.001cm" svg:y="-3.327cm" draw:escape-direction="right"/>
          <text:p text:style-name="P2"><text:span text:style-name="T1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66.94736842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xml:id="id3" draw:id="id3" draw:layer="layout" svg:width="2.75cm" svg:height="2.195cm" svg:x="7.983cm" svg:y="1.173cm">
          <draw:glue-point draw:id="4" svg:x="-5cm" svg:y="1.129cm" draw:escape-direction="right"/>
          <text:p text:style-name="P2"><text:span text:style-name="T1">SClntS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732.075471698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8" draw:layer="layout" draw:type="line" svg:x1="7.433cm" svg:y1="2.267cm" svg:x2="7.983cm" svg:y2="2.27cm" draw:start-shape="id1" draw:start-glue-point="4" draw:end-shape="id3" draw:end-glue-point="3" svg:d="M7433 2267l550 3" svg:viewBox="0 0 551 4">
          <text:p/>
        </draw:connector>
        <draw:frame draw:style-name="gr15" draw:text-style-name="P9" draw:layer="layout" svg:width="0.3cm" svg:height="0.445cm" svg:x="7.393cm" svg:y="1.818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7.728cm" svg:y="1.819cm">
          <draw:text-box>
            <text:p text:style-name="P2"><text:span text:style-name="T5">1</text:span></text:p>
          </draw:text-box>
        </draw:frame>
        <draw:custom-shape draw:style-name="gr16" draw:text-style-name="P3" xml:id="id10" draw:id="id10" draw:layer="layout" svg:width="2.25cm" svg:height="0.494cm" svg:x="8.433cm" svg:y="4.274cm">
          <text:p text:style-name="P2"><text:span text:style-name="T1">SecCn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xml:id="id4" draw:id="id4" draw:layer="layout" svg:width="2.25cm" svg:height="1.043cm" svg:x="8.433cm" svg:y="4.775cm">
          <draw:glue-point draw:id="4" svg:x="-5cm" svg:y="2.128cm" draw:escape-direction="right"/>
          <text:p text:style-name="P2"><text:span text:style-name="T1">S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52.10237659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xml:id="id5" draw:id="id5" draw:layer="layout" svg:width="1.7cm" svg:height="0.494cm" svg:x="8.933cm" svg:y="5.265cm">
          <text:p text:style-name="P2"><text:span text:style-name="T1">ContPoi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8" draw:layer="layout" draw:type="line" svg:x1="8.433cm" svg:y1="5.517cm" svg:x2="8.933cm" svg:y2="5.512cm" draw:start-shape="id4" draw:start-glue-point="4" draw:end-shape="id5" draw:end-glue-point="3" svg:d="M8433 5517l500-5" svg:viewBox="0 0 501 6">
          <text:p/>
        </draw:connector>
        <draw:frame draw:style-name="gr15" draw:text-style-name="P9" draw:layer="layout" svg:width="0.3cm" svg:height="0.445cm" svg:x="8.413cm" svg:y="5.133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8.713cm" svg:y="5.204cm">
          <draw:text-box>
            <text:p text:style-name="P2"><text:span text:style-name="T5">*</text:span></text:p>
          </draw:text-box>
        </draw:frame>
        <draw:custom-shape draw:style-name="gr19" draw:text-style-name="P3" xml:id="id8" draw:id="id8" draw:layer="layout" svg:width="2.25cm" svg:height="1.603cm" svg:x="8.434cm" svg:y="5.815cm">
          <draw:glue-point draw:id="4" svg:x="-5cm" svg:y="1.391cm" draw:escape-direction="right"/>
          <text:p text:style-name="P2"><text:span text:style-name="T1">Subsc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52.10237659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xml:id="id6" draw:id="id6" draw:layer="layout" svg:width="1.7cm" svg:height="1.057cm" svg:x="8.934cm" svg:y="6.311cm">
          <draw:glue-point draw:id="4" svg:x="-5.005cm" svg:y="2.166cm" draw:escape-direction="right"/>
          <text:p text:style-name="P2"><text:span text:style-name="T1">MonitI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858.223062381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xml:id="id7" draw:id="id7" draw:layer="layout" svg:width="0.651cm" svg:height="0.494cm" svg:x="9.928cm" svg:y="6.821cm">
          <text:p text:style-name="P2"><text:span text:style-name="T1">V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8" draw:layer="layout" draw:type="line" svg:x1="8.934cm" svg:y1="7.067cm" svg:x2="9.928cm" svg:y2="7.068cm" draw:start-shape="id6" draw:start-glue-point="4" draw:end-shape="id7" draw:end-glue-point="3" svg:d="M8934 7067l994 1" svg:viewBox="0 0 995 2">
          <text:p/>
        </draw:connector>
        <draw:frame draw:style-name="gr15" draw:text-style-name="P9" draw:layer="layout" svg:width="0.3cm" svg:height="0.445cm" svg:x="9.013cm" svg:y="6.733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9.713cm" svg:y="6.804cm">
          <draw:text-box>
            <text:p text:style-name="P2"><text:span text:style-name="T5">*</text:span></text:p>
          </draw:text-box>
        </draw:frame>
        <draw:connector draw:style-name="gr14" draw:text-style-name="P8" draw:layer="layout" draw:type="line" svg:x1="8.434cm" svg:y1="6.838cm" svg:x2="8.934cm" svg:y2="6.839cm" draw:start-shape="id8" draw:start-glue-point="4" draw:end-shape="id6" draw:end-glue-point="3" svg:d="M8434 6838l500 1" svg:viewBox="0 0 501 2">
          <text:p/>
        </draw:connector>
        <draw:frame draw:style-name="gr15" draw:text-style-name="P9" draw:layer="layout" svg:width="0.3cm" svg:height="0.445cm" svg:x="8.413cm" svg:y="6.433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8.713cm" svg:y="6.543cm">
          <draw:text-box>
            <text:p text:style-name="P2"><text:span text:style-name="T5">*</text:span></text:p>
          </draw:text-box>
        </draw:frame>
        <draw:custom-shape draw:style-name="gr22" draw:text-style-name="P3" xml:id="id11" draw:id="id11" draw:layer="layout" svg:width="2.25cm" svg:height="0.791cm" svg:x="8.433cm" svg:y="7.427cm">
          <draw:glue-point draw:id="4" svg:x="-5cm" svg:y="-3.211cm" draw:escape-direction="left"/>
          <draw:glue-point draw:id="5" svg:x="-5cm" svg:y="3.109cm" draw:escape-direction="left"/>
          <draw:glue-point draw:id="6" svg:x="-5cm" svg:y="-1.314cm" draw:escape-direction="left"/>
          <draw:glue-point draw:id="7" svg:x="-5cm" svg:y="1.213cm" draw:escape-direction="left"/>
          <text:p text:style-name="P2"><text:span text:style-name="T1">E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8" draw:layer="layout" draw:type="line" svg:x1="7.884cm" svg:y1="4.522cm" svg:x2="8.433cm" svg:y2="4.521cm" draw:start-shape="id9" draw:start-glue-point="4" draw:end-shape="id10" draw:end-glue-point="3" svg:d="M7884 4522l549-1" svg:viewBox="0 0 550 2">
          <text:p/>
        </draw:connector>
        <draw:frame draw:style-name="gr15" draw:text-style-name="P9" draw:layer="layout" svg:width="0.3cm" svg:height="0.445cm" svg:x="7.883cm" svg:y="4.154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8.183cm" svg:y="4.255cm">
          <draw:text-box>
            <text:p text:style-name="P2"><text:span text:style-name="T5">*</text:span></text:p>
          </draw:text-box>
        </draw:frame>
        <draw:connector draw:style-name="gr11" draw:text-style-name="P8" draw:layer="layout" draw:line-skew="-0.126cm" svg:x1="7.884cm" svg:y1="6.018cm" svg:x2="6.733cm" svg:y2="3.352cm" draw:start-shape="id9" draw:start-glue-point="3" draw:end-shape="id2" draw:end-glue-point="1" svg:d="M7884 6018h-701v-2666h-450" svg:viewBox="0 0 1152 2667">
          <text:p/>
        </draw:connector>
        <draw:connector draw:style-name="gr14" draw:text-style-name="P8" draw:layer="layout" draw:line-skew="-0.501cm" svg:x1="8.433cm" svg:y1="7.917cm" svg:x2="6.633cm" svg:y2="3.602cm" draw:start-shape="id11" draw:start-glue-point="7" draw:end-shape="id12" draw:end-glue-point="1" svg:d="M8433 7917h-1400v-4315h-400" svg:viewBox="0 0 1801 4316">
          <text:p/>
        </draw:connector>
        <draw:connector draw:style-name="gr14" draw:text-style-name="P8" draw:layer="layout" draw:line-skew="0.201cm" svg:x1="8.433cm" svg:y1="7.569cm" svg:x2="8.434cm" svg:y2="6.616cm" draw:start-shape="id11" draw:start-glue-point="4" draw:end-shape="id8" draw:end-glue-point="3" svg:d="M8433 7569h-300v-953h301" svg:viewBox="0 0 302 954">
          <text:p/>
        </draw:connector>
        <draw:connector draw:style-name="gr14" draw:text-style-name="P8" draw:layer="layout" draw:line-skew="0.101cm" svg:x1="8.433cm" svg:y1="7.719cm" svg:x2="8.433cm" svg:y2="5.296cm" draw:start-shape="id11" draw:start-glue-point="6" draw:end-shape="id4" draw:end-glue-point="3" svg:d="M8433 7719h-400v-2423h400" svg:viewBox="0 0 401 2424">
          <text:p/>
        </draw:connector>
        <draw:connector draw:style-name="gr14" draw:text-style-name="P8" draw:layer="layout" draw:line-skew="-0.463cm" svg:x1="8.433cm" svg:y1="8.067cm" svg:x2="6.058cm" svg:y2="5.88cm" draw:start-shape="id11" draw:start-glue-point="5" draw:end-shape="id13" draw:end-glue-point="1" svg:d="M8433 8067h-1650v-2187h-725" svg:viewBox="0 0 2376 2188">
          <text:p/>
        </draw:connector>
        <draw:frame draw:style-name="gr15" draw:text-style-name="P9" draw:layer="layout" svg:width="0.3cm" svg:height="0.445cm" svg:x="8.347cm" svg:y="7.634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6.028cm" svg:y="5.578cm">
          <draw:text-box>
            <text:p text:style-name="P2"><text:span text:style-name="T5">*</text:span></text:p>
          </draw:text-box>
        </draw:frame>
        <draw:frame draw:style-name="gr15" draw:text-style-name="P9" draw:layer="layout" svg:width="0.3cm" svg:height="0.445cm" svg:x="6.666cm" svg:y="3.378cm">
          <draw:text-box>
            <text:p text:style-name="P2"><text:span text:style-name="T5">*</text:span></text:p>
          </draw:text-box>
        </draw:frame>
        <draw:frame draw:style-name="gr15" draw:text-style-name="P9" draw:layer="layout" svg:width="0.3cm" svg:height="0.445cm" svg:x="8.183cm" svg:y="5.056cm">
          <draw:text-box>
            <text:p text:style-name="P2"><text:span text:style-name="T5">*</text:span></text:p>
          </draw:text-box>
        </draw:frame>
        <draw:frame draw:style-name="gr15" draw:text-style-name="P9" draw:layer="layout" svg:width="0.3cm" svg:height="0.445cm" svg:x="8.183cm" svg:y="6.356cm">
          <draw:text-box>
            <text:p text:style-name="P2"><text:span text:style-name="T5">*</text:span></text:p>
          </draw:text-box>
        </draw:frame>
        <draw:custom-shape draw:style-name="gr23" draw:text-style-name="P10" draw:layer="layout" svg:width="2.45cm" svg:height="6.35cm" svg:x="11.383cm" svg:y="2.018cm">
          <text:p/>
          <draw:enhanced-geometry svg:viewBox="0 0 21600 21600" draw:path-stretchpoint-x="10800" draw:path-stretchpoint-y="10800" draw:text-areas="?f3 ?f4 ?f5 ?f6" draw:type="round-rectangle" draw:modifiers="1277.84577723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2.25cm" svg:height="1.198cm" svg:x="11.483cm" svg:y="2.957cm">
          <text:p/>
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" xml:id="id14" draw:id="id14" draw:layer="layout" svg:width="2.05cm" svg:height="0.75cm" svg:x="11.583cm" svg:y="3.057cm">
          <draw:glue-point draw:id="4" svg:x="-5cm" svg:y="-3cm" draw:escape-direction="left"/>
          <draw:glue-point draw:id="5" svg:x="-5cm" svg:y="2.333cm" draw:escape-direction="left"/>
          <text:p text:style-name="P2"><text:span text:style-name="T1">TMdContr</text:span></text:p>
          <text:p text:style-name="P2"><text:span text:style-name="T6">(TController)</text:span></text:p>
          <draw:enhanced-geometry svg:viewBox="0 0 21600 21600" draw:path-stretchpoint-x="10800" draw:path-stretchpoint-y="10800" draw:text-areas="?f3 ?f4 ?f5 ?f6" draw:type="round-rectangle" draw:modifiers="2128.36218375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2" draw:layer="layout" svg:width="2.15cm" svg:height="0.4cm" svg:x="11.533cm" svg:y="3.782cm">
          <draw:text-box>
            <text:p text:style-name="P11"><text:span text:style-name="T7">DAQ</text:span></text:p>
          </draw:text-box>
        </draw:frame>
        <draw:frame draw:style-name="gr27" draw:text-style-name="P13" draw:layer="layout" svg:width="2.45cm" svg:height="0.737cm" svg:x="11.383cm" svg:y="2.048cm">
          <draw:text-box>
            <text:p text:style-name="P2"><text:span text:style-name="T8">OpenSCADA</text:span><text:span text:style-name="T5"> </text:span><text:span text:style-name="T9">daq_OPC_UA.so</text:span></text:p>
          </draw:text-box>
        </draw:frame>
        <draw:connector draw:style-name="gr11" draw:text-style-name="P8" draw:layer="layout" draw:line-skew="-0.05cm" svg:x1="11.583cm" svg:y1="3.207cm" svg:x2="10.783cm" svg:y2="2.043cm" draw:start-shape="id14" draw:start-glue-point="4" draw:end-shape="id1" draw:end-glue-point="1" svg:d="M11583 3207h-450v-1164h-350" svg:viewBox="0 0 801 1165">
          <text:p/>
        </draw:connector>
        <draw:connector draw:style-name="gr14" draw:text-style-name="P8" draw:layer="layout" draw:line-skew="1.924cm" svg:x1="11.583cm" svg:y1="3.606cm" svg:x2="6.633cm" svg:y2="3.602cm" draw:start-shape="id14" draw:start-glue-point="5" draw:end-shape="id12" draw:end-glue-point="1" svg:d="M11583 3606h-550v-4h-4400" svg:viewBox="0 0 4951 5">
          <text:p/>
        </draw:connector>
        <draw:frame draw:style-name="gr15" draw:text-style-name="P9" draw:layer="layout" svg:width="0.3cm" svg:height="0.445cm" svg:x="11.183cm" svg:y="3.255cm">
          <draw:text-box>
            <text:p text:style-name="P2"><text:span text:style-name="T5">1</text:span></text:p>
          </draw:text-box>
        </draw:frame>
        <draw:custom-shape draw:style-name="gr28" draw:text-style-name="P1" draw:layer="layout" svg:width="2.25cm" svg:height="2.737cm" svg:x="11.484cm" svg:y="5.531cm">
          <text:p/>
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2" draw:layer="layout" svg:width="2.15cm" svg:height="0.4cm" svg:x="11.533cm" svg:y="7.882cm">
          <draw:text-box>
            <text:p text:style-name="P11"><text:span text:style-name="T7">Protocol</text:span></text:p>
          </draw:text-box>
        </draw:frame>
        <draw:custom-shape draw:style-name="gr29" draw:text-style-name="P3" xml:id="id15" draw:id="id15" draw:layer="layout" svg:width="2.05cm" svg:height="0.75cm" svg:x="11.584cm" svg:y="7.163cm">
          <draw:glue-point draw:id="4" svg:x="-5cm" svg:y="-3cm" draw:escape-direction="left"/>
          <draw:glue-point draw:id="5" svg:x="-5cm" svg:y="2.333cm" draw:escape-direction="left"/>
          <text:p text:style-name="P2"><text:span text:style-name="T6">OPCEndPoint</text:span></text:p>
          <draw:enhanced-geometry svg:viewBox="0 0 21600 21600" draw:path-stretchpoint-x="10800" draw:path-stretchpoint-y="10800" draw:text-areas="?f3 ?f4 ?f5 ?f6" draw:type="round-rectangle" draw:modifiers="2128.36218375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svg:x1="11.584cm" svg:y1="7.538cm" svg:x2="10.683cm" svg:y2="7.822cm" draw:start-shape="id15" draw:start-glue-point="3" draw:end-shape="id11" draw:end-glue-point="1" svg:d="M11584 7538h-450v284h-451" svg:viewBox="0 0 902 285">
          <text:p/>
        </draw:connector>
        <draw:custom-shape draw:style-name="gr29" draw:text-style-name="P3" xml:id="id16" draw:id="id16" draw:layer="layout" svg:width="2.05cm" svg:height="0.75cm" svg:x="11.584cm" svg:y="5.65cm">
          <draw:glue-point draw:id="4" svg:x="-5cm" svg:y="-3cm" draw:escape-direction="left"/>
          <draw:glue-point draw:id="5" svg:x="-5cm" svg:y="2.333cm" draw:escape-direction="left"/>
          <text:p text:style-name="P2"><text:span text:style-name="T1">TProt</text:span></text:p>
          <text:p text:style-name="P2"><text:span text:style-name="T6">(TProtocol)</text:span></text:p>
          <draw:enhanced-geometry svg:viewBox="0 0 21600 21600" draw:path-stretchpoint-x="10800" draw:path-stretchpoint-y="10800" draw:text-areas="?f3 ?f4 ?f5 ?f6" draw:type="round-rectangle" draw:modifiers="2128.36218375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svg:x1="11.584cm" svg:y1="6.025cm" svg:x2="10.783cm" svg:y2="6.018cm" draw:start-shape="id16" draw:start-glue-point="3" draw:end-shape="id9" draw:end-glue-point="1" svg:d="M11584 6025h-400v-7h-401" svg:viewBox="0 0 802 8">
          <text:p/>
        </draw:connector>
        <draw:connector draw:style-name="gr14" draw:text-style-name="P8" draw:layer="layout" svg:x1="12.609cm" svg:y1="6.4cm" svg:x2="12.609cm" svg:y2="7.163cm" draw:start-shape="id16" draw:start-glue-point="2" draw:end-shape="id15" draw:end-glue-point="0" svg:d="M12609 6400v763" svg:viewBox="0 0 1 764">
          <text:p/>
        </draw:connector>
        <draw:frame draw:style-name="gr15" draw:text-style-name="P9" draw:layer="layout" svg:width="0.3cm" svg:height="0.445cm" svg:x="12.657cm" svg:y="6.343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12.566cm" svg:y="6.892cm">
          <draw:text-box>
            <text:p text:style-name="P2"><text:span text:style-name="T5">*</text:span></text:p>
          </draw:text-box>
        </draw:frame>
        <draw:custom-shape draw:style-name="gr19" draw:text-style-name="P3" xml:id="id19" draw:id="id19" draw:layer="layout" svg:width="2.25cm" svg:height="1.603cm" svg:x="8.436cm" svg:y="1.715cm">
          <draw:glue-point draw:id="4" svg:x="-5cm" svg:y="1.391cm" draw:escape-direction="right"/>
          <text:p text:style-name="P2"><text:span text:style-name="T1">Subsc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52.10237659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xml:id="id17" draw:id="id17" draw:layer="layout" svg:width="1.7cm" svg:height="1.057cm" svg:x="8.936cm" svg:y="2.211cm">
          <draw:glue-point draw:id="4" svg:x="-5.005cm" svg:y="2.166cm" draw:escape-direction="right"/>
          <text:p text:style-name="P2"><text:span text:style-name="T1">MonitI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858.223062381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xml:id="id18" draw:id="id18" draw:layer="layout" svg:width="0.651cm" svg:height="0.494cm" svg:x="9.93cm" svg:y="2.721cm">
          <text:p text:style-name="P2"><text:span text:style-name="T1">v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8" draw:layer="layout" draw:type="line" svg:x1="8.936cm" svg:y1="2.967cm" svg:x2="9.93cm" svg:y2="2.968cm" draw:start-shape="id17" draw:start-glue-point="4" draw:end-shape="id18" draw:end-glue-point="3" svg:d="M8936 2967l994 1" svg:viewBox="0 0 995 2">
          <text:p/>
        </draw:connector>
        <draw:frame draw:style-name="gr15" draw:text-style-name="P9" draw:layer="layout" svg:width="0.3cm" svg:height="0.445cm" svg:x="9.015cm" svg:y="2.633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9.715cm" svg:y="2.704cm">
          <draw:text-box>
            <text:p text:style-name="P2"><text:span text:style-name="T5">*</text:span></text:p>
          </draw:text-box>
        </draw:frame>
        <draw:connector draw:style-name="gr14" draw:text-style-name="P8" draw:layer="layout" draw:type="line" svg:x1="8.436cm" svg:y1="2.738cm" svg:x2="8.936cm" svg:y2="2.739cm" draw:start-shape="id19" draw:start-glue-point="4" draw:end-shape="id17" draw:end-glue-point="3" svg:d="M8436 2738l500 1" svg:viewBox="0 0 501 2">
          <text:p/>
        </draw:connector>
        <draw:frame draw:style-name="gr15" draw:text-style-name="P9" draw:layer="layout" svg:width="0.3cm" svg:height="0.445cm" svg:x="8.415cm" svg:y="2.333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8.715cm" svg:y="2.443cm">
          <draw:text-box>
            <text:p text:style-name="P2"><text:span text:style-name="T5">*</text:span></text:p>
          </draw:text-box>
        </draw:frame>
        <draw:connector draw:style-name="gr14" draw:text-style-name="P8" draw:layer="layout" draw:type="line" svg:x1="7.983cm" svg:y1="2.517cm" svg:x2="8.436cm" svg:y2="2.516cm" draw:start-shape="id3" draw:start-glue-point="4" draw:end-shape="id19" draw:end-glue-point="3" svg:d="M7983 2517l453-1" svg:viewBox="0 0 454 2">
          <text:p/>
        </draw:connector>
        <draw:frame draw:style-name="gr15" draw:text-style-name="P9" draw:layer="layout" svg:width="0.3cm" svg:height="0.445cm" svg:x="7.93cm" svg:y="2.134cm">
          <draw:text-box>
            <text:p text:style-name="P2"><text:span text:style-name="T5">1</text:span></text:p>
          </draw:text-box>
        </draw:frame>
        <draw:frame draw:style-name="gr15" draw:text-style-name="P9" draw:layer="layout" svg:width="0.3cm" svg:height="0.445cm" svg:x="8.215cm" svg:y="2.189cm">
          <draw:text-box>
            <text:p text:style-name="P2"><text:span text:style-name="T5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1131 1131" svg:d="M0 564l564 567 567-567-567-564z"/>
    <draw:marker draw:name="Стили_20_стрелок_20_3" draw:display-name="Стили стрелок 3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518cm" fo:margin-bottom="0.529cm" fo:margin-left="0.533cm" fo:margin-right="0.53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7-10-07T18:43:58</meta:creation-date>
    <dc:date>2021-05-27T15:05:36.242464158</dc:date>
    <dc:language>ru-RU</dc:language>
    <meta:editing-cycles>33</meta:editing-cycles>
    <meta:editing-duration>PT4H7M10S</meta:editing-duration>
    <dc:creator>Roman Savochenko</dc:creator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